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style:font-name-complex="Times New Roman1"/>
    </style:style>
    <style:style style:name="P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margin-top="0cm" fo:margin-bottom="0cm" fo:line-height="150%" fo:text-align="center" style:justify-single-word="false"/>
    </style:style>
    <style:style style:name="P10" style:family="paragraph" style:parent-style-name="Standard">
      <style:paragraph-properties fo:margin-top="0cm" fo:margin-bottom="0cm" fo:line-height="150%" fo:text-align="center" style:justify-single-word="false"/>
      <style:text-properties style:font-name="Times New Roman" fo:font-weight="bold" style:font-name-asian="Times New Roman1" style:language-asian="pl" style:country-asian="PL" style:font-weight-asian="bold"/>
    </style:style>
    <style:style style:name="P11" style:family="paragraph" style:parent-style-name="Standard" style:list-style-name="WWNum3">
      <style:paragraph-properties fo:margin-left="0.63cm" fo:margin-right="0cm" fo:margin-top="0cm" fo:margin-bottom="0cm" fo:line-height="150%" fo:text-align="justify" style:justify-single-word="false" fo:text-indent="-0.63cm" style:auto-text-indent="false"/>
    </style:style>
    <style:style style:name="P12" style:family="paragraph" style:parent-style-name="Standard" style:master-page-name="Standard">
      <style:paragraph-properties fo:margin-left="0cm" fo:margin-right="0cm" fo:text-align="center" style:justify-single-word="false" fo:text-indent="0cm" style:auto-text-indent="false" style:page-number="auto"/>
    </style:style>
    <style:style style:name="P13" style:family="paragraph" style:parent-style-name="Text_20_body" style:list-style-name="WWNum4">
      <style:paragraph-properties fo:line-height="150%"/>
    </style:style>
    <style:style style:name="P14" style:family="paragraph" style:parent-style-name="Text_20_body" style:list-style-name="WWNum3">
      <style:paragraph-properties fo:margin-left="0.63cm" fo:margin-right="0cm" fo:line-height="150%" fo:text-indent="0cm" style:auto-text-indent="false"/>
    </style:style>
    <style:style style:name="P15" style:family="paragraph" style:parent-style-name="Text_20_body" style:list-style-name="WWNum3">
      <style:paragraph-properties fo:margin-left="0.63cm" fo:margin-right="0cm" fo:line-height="150%" fo:text-indent="0cm" style:auto-text-indent="false">
        <style:tab-stops/>
      </style:paragraph-properties>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tyle="italic" style:font-style-asian="italic"/>
    </style:style>
    <style:style style:name="T6" style:family="text">
      <style:text-properties style:font-name="Times New Roman" fo:font-style="italic" style:font-style-asian="italic" style:font-name-complex="Times New Roman1"/>
    </style:style>
    <style:style style:name="T7" style:family="text">
      <style:text-properties style:font-name="Times New Roman" fo:font-weight="bold" style:font-weight-asian="bold"/>
    </style:style>
    <style:style style:name="T8" style:family="text">
      <style:text-properties style:font-name="Times New Roman" fo:font-weight="bold" style:font-weight-asian="bold" style:font-name-complex="Times New Roman1"/>
    </style:style>
    <style:style style:name="T9" style:family="text">
      <style:text-properties fo:color="#000000" style:font-name="Times New Roman"/>
    </style:style>
    <style:style style:name="T10" style:family="text">
      <style:text-properties fo:color="#000000" style:font-name="Times New Roman" fo:font-style="italic" style:font-style-asian="italic"/>
    </style:style>
    <style:style style:name="T11" style:family="text">
      <style:text-properties fo:font-size="11pt" style:font-size-asian="11pt" style:font-size-complex="11pt"/>
    </style:style>
    <style:style style:name="T12" style:family="text">
      <style:text-properties fo:font-size="11pt" fo:language="pl" fo:country="PL" style:font-size-asian="11pt" style:font-size-complex="11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Bookmark"/><text:span text:style-name="T3"><text:tab/><text:tab/><text:tab/><text:tab/><text:tab/><text:tab/><text:tab/><text:tab/>(wzór) </text:span><text:span text:style-name="T6">Załącznik nr 7</text:span></text:p>
      <text:p text:style-name="P4"/>
      <text:p text:style-name="P1"><text:span text:style-name="T4">UMOWA NR ROZ.272…..</text:span></text:p>
      <text:p text:style-name="P7"><text:span text:style-name="T2">zawarta w Radominie w dniu …………………………. r., pomiędzy:</text:span></text:p>
      <text:p text:style-name="P7"><text:span text:style-name="T8">Gminą Radomin</text:span><text:span text:style-name="T2"> z siedzibą w Radominie, 87-404 Radomin, Radomin 1a,</text:span></text:p>
      <text:p text:style-name="P7"><text:span text:style-name="T2">NIP 503-002-38-99; REGON  871118603 zwanym dalej „Zamawiającym”,</text:span></text:p>
      <text:p text:style-name="P7"><text:span text:style-name="T2">reprezentowaną przez:</text:span></text:p>
      <text:p text:style-name="P7"><text:span text:style-name="T8">Pana Piotra Aleksandra Wolskiego– Wójta Gminy Radomin</text:span></text:p>
      <text:p text:style-name="P7"><text:span text:style-name="T8">przy kontrasygnacie Skarbnika Gminy – Pani Wioletty Agatowskiej</text:span></text:p>
      <text:p text:style-name="P7"><text:span text:style-name="T2">zwanym w dalszej części umowy „Zamawiającym”</text:span></text:p>
      <text:p text:style-name="P7"><text:span text:style-name="T2">……………..……………………………………………………………………………</text:span></text:p>
      <text:p text:style-name="P7"><text:span text:style-name="T2">reprezentowaną przez: …………….………………………………………………….</text:span></text:p>
      <text:p text:style-name="P7"><text:span text:style-name="T2">zwaną dalej Wykonawcą</text:span></text:p>
      <text:p text:style-name="P7"><text:span text:style-name="T2">łącznie zwanymi „Stronami”, a odrębnie „Stroną”,</text:span></text:p>
      <text:p text:style-name="P7"><text:span text:style-name="T2">wybraną przez Zamawiającego w wyniku przeprowadzonego postępowania o udzielenie zamówienia publicznego w trybie przetargu nieograniczonego, na podstawie ustawy z dnia 29 stycznia 2004 r. – Prawo zamówień publicznych (t.j. Dz. U. z 2019 r., poz. 1843 z zm.), o następującej treści:</text:span></text:p>
      <text:p text:style-name="P8"><text:span text:style-name="T4">§ 1</text:span></text:p>
      <text:p text:style-name="P8"><text:span text:style-name="T4">Przedmiot i zakres umowy</text:span></text:p>
      <text:p text:style-name="P7"><text:span text:style-name="T2">1. Zamawiający zleca, a Wykonawca przyjmuje do wykonania zamówienie, którego przedmiotem jest budowa budynku garażu dwustanowiskowego na samochody OSP w Płonnem, która stanowi pierwszy etap zadania pn.: </text:span><text:span text:style-name="T6">„Przebudowa budynku świetlicy wiejskiej wraz <text:s/>z budową garażu w miejscowości Płonne”</text:span><text:span text:style-name="T2"> <text:s/></text:span><text:span text:style-name="T8">część 1</text:span><text:span text:style-name="T2">, która jest podzielona na trzy etapy realizowane w określonych terminach tj. :</text:span></text:p>
      <text:p text:style-name="P7"><text:span text:style-name="T8">a)</text:span><text:span text:style-name="T2"> zadania, które powinny być wykonane w tej części to roboty budowalne polegające na robotach przygotowawczych, robotach ziemnych oraz przygotowywaniu posadzki na gruncie oraz ścian fundamentowych (według nr przedmiaru robót: 1.1. Roboty przygotowawcze, 1.2. Roboty ziemne, 1.3. Posadzka na gruncie, ściana fundamentowa). Zakres tych prac jest szczegółowo wskazany w przedmiarze robót oraz w dokumentacji projektowej i musi być wykonany do: </text:span><text:span text:style-name="T8">15 grudnia 2020 r.</text:span></text:p>
      <text:p text:style-name="P7"><text:span text:style-name="T8">b)</text:span><text:span text:style-name="T2"> zadania, które powinny być wykonane w tej części to roboty budowalne polegające na wybudowaniu ścian nadziemnych, ociepleniu tych ścian, obsadzenie stolarki okiennej i drzwi zewnętrznych, wykonaniu konstrukcji i pokrycia dachu oraz nałożeniu tynków i okładzin wewnętrznych, wykonanie tynków i malowanie ścian orazvutwardzenie terenu wokół budynku (według nr przedmiaru robót: 1.4.ściany nadziemia, 1.5. ocieplenie ścian nadziemia, 1.6. stolarka okienna i drzwiowa zewnętrzna, 1.7. konstrukcja i pokrycie dachu, 1.8. tynki i okładziny wewnętrzne, 1.9. opaska dookoła budynku). Wskazany zakres prac musi być wykonany do</text:span><text:span text:style-name="T8">: 15 grudnia 2021 r.</text:span></text:p>
      <text:p text:style-name="P7"><text:span text:style-name="T2">2. Wykonawca zobowiązuje się do wykonania ww. zadania zgodnie z niniejszą Umową, dokumentacją projektową oraz specyfikacją<text:tab/>techniczną wykonania i odbioru robót budowlanych (STWiORB) i specyfikacją istotnych warunków zamówienia (SIWZ), które łącznie z ofertą </text:span><text:soft-page-break/><text:span text:style-name="T2">Wykonawcy, stanowią integralną część Umowy oraz zasadami tzw. Sztuki budowlanej, wiedzy technicznej, obowiązującymi przepisami i normami, w terminie określonym Umową.</text:span></text:p>
      <text:p text:style-name="P7"><text:span text:style-name="T2">3. Zobowiązanie <text:s/>wykonania <text:s/>robót <text:s/>zgodnie <text:s/>z <text:s/>dokumentacją projektową nie <text:s/>zwalnia Wykonawcy od obowiązku weryfikacji tej dokumentacji w trakcie trwania umowy i zgłaszania Zamawiającemu wykrytych w niej wad czy uchybień skutkujących możliwością niedochowania warunków Umowy lub naruszeniem przepisów prawa. </text:span><text:bookmark text:name="Bookmark1"/><text:span text:style-name="T2"><text:s text:c="23"/></text:span></text:p>
      <text:p text:style-name="P7"><text:span text:style-name="T2">4. Do Wykonawcy przedmiotu zamówienia należy również wykonanie następujących prac towarzyszących i poniesienie kosztów związanych z:</text:span></text:p>
      <text:p text:style-name="P7"><text:span text:style-name="T2">1) zabezpieczeniem i oznakowaniem placu budowy z zapewnieniem i zabezpieczeniem przejścia i przejazdu przyległymi traktami komunikacyjnymi,</text:span></text:p>
      <text:p text:style-name="P7"><text:span text:style-name="T2">2) <text:s/>zorganizowaniem własnego zaplecza na potrzeby budowy,</text:span></text:p>
      <text:p text:style-name="P7"><text:span text:style-name="T2">3) <text:s/>wykonaniem oznakowania na czas robót i jego właściwym utrzymaniem w trakcie realizacji zamówienia oraz informacją o utrudnieniach, zabezpieczenia terenu budowy oraz wjazdu na teren budowy. Wykonawca zapewni bezkolizyjne prowadzenie prac, prawidłowe <text:s/>utrzymanie <text:s/>i <text:s/>naprawę dróg <text:s/>dojazdowych <text:s/>oraz <text:s/>w <text:s/>razie <text:s/>konieczności uzyska zezwolenia właścicieli dróg na przejazd i zajęcie pasa drogowego zgodnie obowiązującymi przepisami. Koszt ewentualnych szkód wyrządzonych na osobach i rzeczach w związku z realizacją zamówienia obciążać będzie wyłącznie Wykonawcę robót,</text:span></text:p>
      <text:p text:style-name="P7"><text:span text:style-name="T2">4) wykonaniem robót przygotowawczych przed rozpoczęciem inwestycji, a przy jej ukończeniu – robót porządkowych i doprowadzających teren związany z prowadzeniem prac budowlanych do stanu pierwotnego,</text:span></text:p>
      <text:p text:style-name="P7"><text:span text:style-name="T2">5) wykonaniem zasilania placu budowy w niezbędne media i pokryciem kosztów ich zużycia,</text:span></text:p>
      <text:p text:style-name="P7"><text:span text:style-name="T2">6) zapewnieniem nadzoru administratorów sieci i urządzeń występujących w obrębie prowadzonych robót, </text:span></text:p>
      <text:p text:style-name="P7"><text:span text:style-name="T2">7) prowadzeniem robót w miejscach kolizji z kablami energetycznymi i teletechnicznymi oraz przy innych przeszkodach wynikłych w trakcie realizacji zamówienia na odpowiedzialność Wykonawcy i w ramach należnego mu wynagrodzenia,</text:span></text:p>
      <text:p text:style-name="P7"><text:span text:style-name="T2">8) zapewnieniem specjalistycznego kierownictwa montażu dla dostarczonych przez siebie urządzeń,</text:span></text:p>
      <text:p text:style-name="P7"><text:span text:style-name="T2">9) w przypadku nie spełnienia przez Wykonawcę warunków opisanych powyżej, koszt ewentualnych szkód wyrządzonych na osobach i rzeczach w związku z realizacją zamówienia obciążać będzie wyłącznie Wykonawcę robót,</text:span></text:p>
      <text:p text:style-name="P7"><text:span text:style-name="T2">10) sporządzenia Planu Bezpieczeństwa i Ochrony Zdrowia (BIOZ), o ile zachodzą przesłanki określone w art. 21a ust. 1a ustawy z dnia 7 lipca 1994 r. Prawa budowlane (t.j. Dz. U. z 2018 r. poz. 1202 z pó źn. zm.),</text:span></text:p>
      <text:p text:style-name="P7"><text:span text:style-name="T2">11) przeprowadzeniem wszystkich niezbędnych: prób, badań i odbiorów przewidzianych przepisami i przekazaniem Zamawiającemu dokumentów potwierdzających ich wynik,</text:span></text:p>
      <text:p text:style-name="P7"><text:span text:style-name="T2">12) w razie konieczności zapewnieniem udziału kierownika budowy w odbiorach końcowych w terminie wyznaczonym przez służby (Straż Pożarna, Sanepid, PIP),</text:span></text:p>
      <text:p text:style-name="P7"><text:span text:style-name="T2">13) <text:s/>wykonaniem i przekazaniem Zamawiającemu dokumentacji powykonawczej w ilości 3 egzemplarzy (jeden z egzemplarzy musi zawierać oryginały dokumentów).</text:span></text:p>
      <text:p text:style-name="P7"><text:span text:style-name="T2">4. Wykonawca oświadcza, że przed podpisaniem Umowy zapoznał się ze wszystkimi warunkami i materiałami, które są niezbędne do wykonania przez niego przedmiotu Umowy. Nieoszacowanie, </text:span><text:soft-page-break/><text:span text:style-name="T2">pominięcie elementów robót czy brak rozpoznania przedmiotu zamówienia nie może być podstawą do żądania zmiany ceny określonej w Umowie przez Wykonawcę. Koszt tych prac będzie obciążał wyłącznie Wykonawcę. </text:span></text:p>
      <text:p text:style-name="P8"><text:span text:style-name="T4">§ 2</text:span></text:p>
      <text:p text:style-name="P8"><text:span text:style-name="T4">Udział podwykonawców</text:span></text:p>
      <text:p text:style-name="P7"><text:span text:style-name="T2">1. Wykonawca, z zastrzeżeniem ust. 3, przy udziale podwykonawców wykona następujące roboty budowlane:</text:span></text:p>
      <text:p text:style-name="P7"><text:span text:style-name="T2">1). …………………………………………………………………………………………..</text:span></text:p>
      <text:p text:style-name="P7"><text:span text:style-name="T2">2). …………………………………………………………………………………………..</text:span></text:p>
      <text:p text:style-name="P8"><text:span text:style-name="T6">(wyszczególnienie robót/ nazwa firmy)</text:span></text:p>
      <text:p text:style-name="P7"><text:span text:style-name="T2">2. Pozostałe roboty Wykonawca wykona siłami własnymi. </text:span></text:p>
      <text:p text:style-name="P7"><text:span text:style-name="T2">3. Wykonawca jest uprawniony do korzystania z podwykonawcy w zakresie robót budowlanych wskazanych w Ofercie, po przedłożeniu Zamawiającemu projektu umowy <text:s text:c="55"/>o podwykonawstwo, której przedmiotem są roboty budowlane, a także projektu jej zmiany, oraz poświadczonej za zgodność z oryginałem kopii zawartej umowy o podwykonawstwo, której przedmiotem są roboty budowlane, i jej zmiany. </text:span></text:p>
      <text:p text:style-name="P7"><text:span text:style-name="T2">4. Wykonawca zobowiązany jest do powiadomienia Zamawiającego w formie pisemnej, pod rygorem nieważności, o każdej zmianie danych dotyczących podwykonawców, jak również <text:s text:c="40"/>o ewentualnych nowych podwykonawcach, którym zamierza powierzyć roboty <text:s text:c="48"/>w trakcie realizacji Umowy.</text:span></text:p>
      <text:p text:style-name="P7"><text:span text:style-name="T2">5. Powierzenie jakichkolwiek prac<text:tab/>podwykonawcy innemu niż wskazany w ofercie, <text:s text:c="21"/>z zastrzeżeniem ust. 6, musi być uzasadnione na piśmie i zaakceptowane przez Zamawiającego. Zamawiający zaakceptuje taką zmianę wyłącznie wtedy, gdy kwalifikacje i doświadczenie wskazanych podwykonawców będą takie same lub wyższe od kwalifikacji i doświadczenia podwykonawców, jakie wymagane były postanowieniami Specyfikacji Istotnych Warunków Zamówienia.</text:span></text:p>
      <text:p text:style-name="P7"><text:span text:style-name="T2">6. Zamawiający dopuszcza możliwość zawarcia umów o podwykonawstwo na etapie realizacji umowy, tylko w sytuacji, jeżeli Wykonawca samodzielnie spełniał warunki udziału w postępowaniu i w odniesieniu do tej części zamówienia nie została wyłączona dopuszczalność podwykonawstwa.</text:span></text:p>
      <text:p text:style-name="P7"><text:span text:style-name="T2">7. Jeżeli zmiana albo rezygnacja z podwykonawcy dotyczy podmiotu, na zasoby którego Wykonawca powoływał się, na zasadach określonych w art. 22a ust. 1 ustawy Pzp – w toku postępowania poprzedzającego zawarcie niniejszej Umowy – Wykonawca zobowiązany jest do wykazania Zamawiającemu, że:</text:span></text:p>
      <text:p text:style-name="P7"><text:span text:style-name="T2">1) nowy podwykonawca spełnia warunki udziału w postępowaniu<text:tab/>w stopniu nie mniejszym niż podwykonawca dotychczasowy oraz nie podlega wykluczeniu,</text:span></text:p>
      <text:p text:style-name="P7"><text:span text:style-name="T2">2) Wykonawca samodzielnie spełnia warunki udziału w postępowaniu.</text:span></text:p>
      <text:p text:style-name="P7"><text:span text:style-name="T2">8. Postanowienia zawarte w<text:tab/>ust. 3<text:tab/>mają zastosowanie do<text:tab/>zawierania umów o podwykonawstwo z dalszymi podwykonawcami w trakcie realizacji zamówienia, przy czym podwykonawca lub dalszy podwykonawca jest obowiązany dołączyć zgodę Wykonawcy na jej zawarcie.</text:span><text:bookmark text:name="Bookmark3"/></text:p>
      <text:p text:style-name="P7"><text:span text:style-name="T2">9. W przypadku powierzenia przez Wykonawcę realizacji robót stanowiących część zamówienia podwykonawcy, Wykonawca jest zobowiązany do dokonania we własnym zakresie zapłaty wynagrodzenia należnego podwykonawcy z zachowaniem terminów płatności. Nieterminowe </text:span><text:soft-page-break/><text:span text:style-name="T2">regulowanie wymagalnych zobowiązań wobec wyżej wymienionych podmiotów stanowi nienależyte wykonanie Umowy i stanowi podstawę do wypłaty przez Zamawiającego należności na rzecz podwykonawcy.</text:span></text:p>
      <text:p text:style-name="P6"><text:span text:style-name="T2">10. Wykonawca jest odpowiedzialny za działania lub zaniechania podwykonawcy, jego przedstawicieli lub pracowników, jak za własne działania lub zaniechania.</text:span></text:p>
      <text:p text:style-name="P6"><text:span text:style-name="T2">11. Umowa zawarta z podwykonawcą lub dalszym podwykonawcą robót budowlanych, dostaw lub usług powinna stanowić w szczególności, iż termin wypłaty wynagrodzenia nie może być dłuższy niż 30 dni od doręczenia Wykonawcy, podwykonawcy lub dalszemu podwykonawcy faktury lub rachunku za wykonane roboty budowlane, dostawy lub usługi.</text:span></text:p>
      <text:p text:style-name="P6"><text:span text:style-name="T2">12. Umowa o podwykonawstwo nie może zawierać postanowień:</text:span></text:p>
      <text:p text:style-name="P6"><text:span text:style-name="T2">1) uzależniających uzyskanie przez podwykonawcę, usługodawcę lub dostawcę wynagrodzenia od Wykonawcy, od dokonania przez Zamawiającego:</text:span></text:p>
      <text:p text:style-name="P6"><text:span text:style-name="T2"><text:s text:c="12"/>a) odbioru wykonanych przez podwykonawcę, usługodawcę lub dostawcę robót budowlanych, usług lub dostaw obejmujących zakres robót, usług lub dostaw wykonanych przez podwykonawcę, usługodawcę lub dostawcę,</text:span></text:p>
      <text:p text:style-name="P6"><text:span text:style-name="T2"><text:s text:c="12"/>b) płatności wynagrodzenia za roboty budowlane, usługi lub dostawy wykonane przez podwykonawcę, usługodawcę lub dostawcę na rzecz Wykonawcy,</text:span></text:p>
      <text:p text:style-name="P6"><text:span text:style-name="T2">2) warunkujących dokonanie zwrotu podwykonawcy, usługodawcy lub dostawcy kwot zabezpieczenia przez Wykonawcę od zwrotu zabezpieczenia należnego <text:s/>wykonania umowy na rzecz Wykonawcy przez Zamawiającego.</text:span></text:p>
      <text:p text:style-name="P6"><text:span text:style-name="T2">13. Wykonawca zobowiązany jest do przedłożenia Zamawiającemu projektu umowy <text:s text:c="43"/>o podwykonawstwo, której przedmiotem są roboty budowlane wraz z zestawieniem ilości robót, które mają być realizowane na podstawie umowy o podwykonawstwo, ich wyceną zgodną z cenami jednostkowymi przedstawionymi w Ofercie Wykonawcy oraz częścią dokumentacji dotyczącej wykonania tych robót lub ze wskazaniem tej części dokumentacji, także każdorazowo projektu jej zmiany.</text:span></text:p>
      <text:p text:style-name="P6"><text:span text:style-name="T2">14. Projekt umowy o podwykonawstwo, której przedmiotem są roboty budowlane, będzie uważany za zaakceptowany przez Zamawiającego, jeżeli Zamawiający w terminie 14 dni od dnia przedłożenia mu projektu nie zgłosi na piśmie zastrzeżeń.</text:span></text:p>
      <text:p text:style-name="P6"><text:span text:style-name="T2">15. Zamawiający zgłosi w terminie określonym w ust. 14 pisemne zastrzeżenia do projektu umowy <text:s text:c="16"/>o podwykonawstwo, której przedmiotem są roboty budowlane, w szczególności następujących przypadkach:</text:span></text:p>
      <text:p text:style-name="P6"><text:span text:style-name="T2">1) niespełnienia przez projekt umowy wymagań dotyczących umowy o podwykonawstwo, określonych w SIWZ, w szczególności w zakresie oznaczenia stron tej umowy, wartości wynagrodzenia z tytułu wykonania robót,</text:span></text:p>
      <text:p text:style-name="P6"><text:span text:style-name="T2">2) nie załączenia do projektu umowy zestawień, dokumentów lub informacji, o których mowa w ust. 13,</text:span></text:p>
      <text:p text:style-name="P6"><text:span text:style-name="T2">3) niespełnienia przez podwykonawcę warunków określonych w SIWZ dla podwykonawców,</text:span></text:p>
      <text:p text:style-name="P6"><text:soft-page-break/><text:span text:style-name="T2">4) określenia terminu zapłaty wynagrodzenia dłuższego niż 30 dni od doręczenia Wykonawcy, podwykonawcy lub dalszemu podwykonawcy faktury lub rachunku,</text:span><text:bookmark text:name="Bookmark4"/><text:span text:style-name="T2"> gdy wynagrodzenie za wykonanie robót budowlanych powierzonych do wykonania podwykonawcy lub dalszemu podwykonawcy przekroczy wartość wycenioną za te roboty w Ofercie Wykonawcy,</text:span></text:p>
      <text:p text:style-name="P6"><text:span text:style-name="T2">6) zamieszczenia w projekcie umowy postanowień uzależniających uzyskanie przez podwykonawcę wynagrodzenia od Wykonawcy od zapłaty Wykonawcy przez Zamawiającego wynagrodzenia obejmującego zakres robót wykonanych przez podwykonawcę,</text:span></text:p>
      <text:p text:style-name="P6"><text:span text:style-name="T2">7) gdy projekt umowy zawiera postanowienia uzależniające zwrot przez Wykonawcę kwot zabezpieczenia należytego wykonania umowy podwykonawcy od zwrotu Wykonawcy zabezpieczenia należytego wykonania umowy przez Zamawiającego,</text:span></text:p>
      <text:p text:style-name="P6"><text:span text:style-name="T2">8) gdy termin realizacji robót budowlanych określonych projektem umowy jest dłuższy niż przewidywany Umową dla tych robót,</text:span></text:p>
      <text:p text:style-name="P6"><text:span text:style-name="T2">9) gdy projekt umowy zawiera postanowienia dotyczące sposobu rozliczeń za wykonane roboty uniemożliwiające rozliczenie tych robót<text:tab/>pomiędzy Zamawiającym a Wykonawcą na podstawie Umowy.</text:span></text:p>
      <text:p text:style-name="P6"><text:span text:style-name="T2">16. W<text:tab/>przypadku zgłoszenia przez Zamawiającego zastrzeżeń do projektu umowy podwykonawstwo w terminie określonym w ust. 14, Wykonawca może przedłożyć zmieniony projekt umowy <text:s text:c="29"/>o podwykonawstwo, uwzględniający zastrzeżenia Zamawiającego.</text:span></text:p>
      <text:p text:style-name="P6"><text:span text:style-name="T2">17. Po akceptacji projektu umowy o podwykonawstwo, której przedmiotem są roboty budowlane, lub po upływie terminu na zgłoszenie przez Zamawiającego zastrzeżeń do tego projektu, Wykonawca, podwykonawca lub dalszy podwykonawca ma obowiązek przedłożyć Zamawiającemu poświadczoną za zgodność z oryginałem kopię umowy podwykonawstwo w terminie 7 dni od dnia jej zawarcia.</text:span></text:p>
      <text:p text:style-name="P6"><text:span text:style-name="T2">18. Zamawiający zgłosi pisemny sprzeciw do przedłożonej umowy o podwykonawstwo, której przedmiotem są roboty budowlane, w terminie 14 dni od jej przedłożenia <text:s text:c="56"/>w przypadkach określonych w ust. 15. </text:span></text:p>
      <text:p text:style-name="P6"><text:span text:style-name="T2">19. Umowa o podwykonawstwo, której przedmiotem są roboty budowlane, będzie uważana za zaakceptowaną przez Zamawiającego, jeżeli Zamawiający w terminie 14 dni od dnia przedłożenia kopii tej umowy nie zgłosi do niej na piśmie sprzeciwu. </text:span></text:p>
      <text:p text:style-name="P6"><text:span text:style-name="T2">20. Wykonawca, podwykonawca lub dalszy podwykonawca zamówienia na roboty budowlane przedkłada Zamawiającemu poświadczoną za zgodność z oryginałem kopię umowy podwykonawstwo, której przedmiotem s ą dostawy lub usługi, w terminie 7 dni od dnia jej zawarcia, <text:s text:c="12"/>z wyłączeniem umów o podwykonawstwo o wartości mniejszej niż 0,5% wynagrodzenia, o którym mowa w § 6 ust. 1.</text:span></text:p>
      <text:p text:style-name="P6"><text:span text:style-name="T2">21. Wykonawca <text:s/>ma <text:s/>obowiązek <text:s/>doprowadzenia <text:s/>do <text:s/>zmiany <text:s/>umowy <text:s/>o <text:s/>podwykonawstwo przypadku określonym w ust. 18 oraz na wezwanie Zamawiającego w przypadku przedłożenia umowy o podwykonawstwo, o której mowa w ust. 2 0, zawierającej termin zapłaty wynagrodzenia dłuższy niż 30 dni od dnia doręczenia faktury lub rachunku. Wykonawca nie może polecić podwykonawcy realizacji umowy o podwykonawstwo przypadku braku jej akceptacji przez Zamawiającego.</text:span></text:p>
      <text:p text:style-name="P6"><text:bookmark text:name="Bookmark5"/><text:span text:style-name="T2">22. Wraz z kopią umowy o podwykonawstwo, o której mowa w ust. 18 i 20 Wykonawca przedłoży odpis z Krajowego Rejestru Sądowego podwykonawcy lub inny dokument dotyczący rejestracji </text:span><text:soft-page-break/><text:span text:style-name="T2">działalności gospodarczej właściwy z uwagi na status prawny podwykonawcy, potwierdzający uprawnienia osób zawierających umowę w imieniu podwykonawcy.</text:span></text:p>
      <text:p text:style-name="P6"><text:span text:style-name="T2">23. Powierzenie realizacji zadań innemu podwykonawcy niż ten, z którym została zawarta zaakceptowana przez Zamawiającego umowa o podwykonawstwo, lub zmiana zakresu zadań określonych tą umową, wymaga ponownej akceptacji Zamawiającego w trybie określonym <text:s text:c="28"/>w ust. 11-22.</text:span></text:p>
      <text:p text:style-name="P6"><text:span text:style-name="T2">24. Do zmian istotnych postanowień umowy o podwykonawstwo, innych niż określone w ust. 23, stosuje się zasady określone w ust. 11-22.</text:span></text:p>
      <text:p text:style-name="P6"><text:span text:style-name="T2">25. W przypadku zawarcia umowy Wykonawcy z podwykonawcą lub podwykonawcy <text:s text:c="26"/>z dalszym podwykonawcą, zmiany lub zatrudnienia nowego podwykonawcy, zmiany warunków umowy, bez zgody Zamawiającego, albo w przypadku nieuwzględnienia zastrzeżeń do projektu umowy o podwykonawstwo lub sprzeciwu do umowy <text:s/>o podwykonawstwo zgłoszonych przez Zamawiającego, Zamawiający jest zwolniony z odpowiedzialności solidarnej za zapłatę wynagrodzenia na rzecz podwykonawcy lub dalszego podwykonawcy.</text:span></text:p>
      <text:p text:style-name="P6"><text:span text:style-name="T2">26. W przypadku uchylania się od obowiązku zapłaty odpowiednio przez Wykonawcę, podwykonawcę lub dalszego podwykonawcę, wymagalnego wynagrodzenia przysługującego podwykonawcy, który:</text:span></text:p>
      <text:p text:style-name="P6"><text:span text:style-name="T2">1) zawarł zaakceptowaną przez Zamawiającego umowę o podwykonawstwo, a także między podwykonawcą a dalszym podwykonawcom lub między dalszymi podwykonawcami, której przedmiotem s ą roboty budowlane,</text:span></text:p>
      <text:p text:style-name="P6"><text:span text:style-name="T2">2) przedłożył Zamawiającemu poświadczoną za zgodność z oryginałem kopię umowy <text:s text:c="38"/>o podwykonawstwo, której przedmiotem s ą dostawy i usługi,</text:span></text:p>
      <text:p text:style-name="P6"><text:span text:style-name="T2">Zamawiający zapłaci bezpośrednio podwykonawcy lub dalszemu podwykonawcy kwotę należnego mu wynagrodzenia.</text:span></text:p>
      <text:p text:style-name="P6"><text:span text:style-name="T2">27. Przed dokonaniem zapłaty, o której mowa w ust. 26, Zamawiający wezwie Wykonawcę do zgłoszenia pisemnych uwag dotyczących zasadności bezpośredniej zapłaty wynagrodzenia podwykonawcy lub dalszemu podwykonawcy, w terminie nie krótszym niż 7 dni od dnia doręczenia żądania podwykonawcy.</text:span></text:p>
      <text:p text:style-name="P6"><text:span text:style-name="T2">28. W przypadku zgłoszenia przez Wykonawcę uwag, o których mowa w ust. 27, podważających zasadność bezpośredniej zapłaty, Zamawiający może:</text:span></text:p>
      <text:p text:style-name="P6"><text:span text:style-name="T2">1) nie dokonać bezpośredniej zapłaty wynagrodzenia podwykonawcy, jeżeli Wykonawca wykaże niezasadność takiej zapłaty, lub</text:span></text:p>
      <text:p text:style-name="P6"><text:span text:style-name="T2">2) złożyć do depozytu sądowego kwotę potrzebną na pokrycie wynagrodzenia podwykonawcy <text:s text:c="22"/>w przypadku zaistnienia zasadniczej wątpliwości co do wysokości kwoty należnej zapłaty lub podmiotu, któremu płatność się należy,</text:span></text:p>
      <text:p text:style-name="P6"><text:span text:style-name="T2">3) dokonać bezpośredniej zapłaty wynagrodzenia podwykonawcy lub dalszemu podwykonawcy, jeżeli podwykonawca lub dalszy podwykonawca wykaże zasadność takiej zapłaty.</text:span></text:p>
      <text:p text:style-name="P6"><text:bookmark text:name="Bookmark6"/><text:span text:style-name="T2">29. Zamawiający jest zobowiązany zapłacić podwykonawcy należne wynagrodzenie, będące przedmiotem żądania, o którym mowa w ust. 26, je żeli podwykonawca udokumentuje jego zasadność </text:span><text:soft-page-break/><text:span text:style-name="T2">fakturą oraz dokumentami potwierdzającymi wykonanie i odbiór robót, <text:s text:c="61"/>a Wykonawca nie złoży w trybie określonym w ust. 27 uwag wykazujących niezasadność bezpośredniej zapłaty, jednakże nie wyższą, niż należność wynikającą z obmiaru robót wykonanych przez podwykonawcę lub dalszego podwykonawcę wynikającą z Umowy odebranych bez zastrzeżeń przez Zamawiającego, przy cenach jednostkowych zwartych kosztorysie ofertowym Wykonawcy stanowiącym część Oferty. Bezpośrednia zapłata obejmuje wyłącznie należne wynagrodzenie, bez odsetek należnych podwykonawcy lub dalszemu podwykonawcy.</text:span></text:p>
      <text:p text:style-name="P6"><text:span text:style-name="T2">30. Wynagrodzenie, o którym mowa w ust. 29, obejmuje wyłącznie należności powstałe po zaakceptowaniu przez Zamawiającego umowy o podwykonawstwo, której przedmiotem ą roboty budowlane, lub po przedłożeniu Zamawiającemu poświadczonej za zgodność oryginałem kopii umowy o podwykonawstwo, której przedmiotem są dostawy lub usługi. Kwotę równą kwocie zapłaconej podwykonawcy, dalszemu podwykonawcy lub skierowaną do depozytu sądowego Zamawiający potrąci z wynagrodzenia należnego Wykonawcy.</text:span></text:p>
      <text:p text:style-name="P6"><text:span text:style-name="T2">31. Konieczność wielokrotnego dokonania przez Zamawiającego bezpośredniej zapłaty podwykonawcy, dalszemu podwykonawcy, usługodawcy lub dostawcy, lub konieczność dokonania bezpośrednich zapłat na sumę większą niż 5% wynagrodzenia, o którym mowa w § 6 ust. 1, może stanowić podstawę do odstąpienia od Umowy przez Zamawiającego.</text:span></text:p>
      <text:p text:style-name="P6"><text:span text:style-name="T2">32. Zamawiający oraz Inspektor nadzoru inwestorskiego może żądać od Wykonawcy zmiany albo odsunięcia podwykonawcy, jeżeli sprzęt techniczny, osoby i kwalifikacje, którymi dysonuje podwykonawca, nie spełniają warunków lub wymagań dotyczących podwykonawstwa, określonych w postępowaniu o udzielenie zamówienia publicznego, nie dają rękojmi należytego wykonania powierzonych podwykonawcy robót budowlanych lub dotrzymania terminów realizacji tych robót.</text:span></text:p>
      <text:p text:style-name="P6"><text:span text:style-name="T2">33. Wykonawca będzie w pełni odpowiedzialny za działania lub uchybienia każdego podwykonawcy, tj. strony umowy o podwykonawstwo w rozumieniu art. 2 pkt 9b ustawy Pzp, i ich przedstawicieli lub pracowników, tak jak by były to działania lub uchybienia Wykonawcy.</text:span></text:p>
      <text:p text:style-name="P6"><text:span text:style-name="T2">34. Jakakolwiek przerwa w realizacji przedmiotu Umowy wynikająca z winy podwykonawcy będzie traktowana jako przerwa wynikła z przyczyn zależnych od Wykonawcy i nie może stanowić podstawy do zmiany terminu zakończenia robót, o którym mowa w § 4 ust. 1 pkt 2.</text:span></text:p>
      <text:p text:style-name="P6"><text:span text:style-name="T2">35. Wykonawca pełni funkcję koordynatora w stosunku do wszystkich podwykonawców podczas wykonywania robót i usuwania ewentualnych w ad. Wykonawca odpowiada za działania lub uchybienia każdego podwykonawcy.</text:span></text:p>
      <text:p text:style-name="P6"><text:span text:style-name="T2">36. Wykonawca oświadcza, że umowy łączące go z podwykonawcami, stosownie do wymagań art. 29 ust. 3a ustawy Pzp, będą zawierały postanowienia umożliwiające realizację wymagań określonych w § 8 ust. 3 – ust. 11 Umowy.</text:span></text:p>
      <text:section text:style-name="Sect1" text:name="TextSection">
        <text:p text:style-name="P1"><text:bookmark text:name="Bookmark7"/><text:span text:style-name="T4">§ 3</text:span></text:p>
        <text:p text:style-name="P1"><text:span text:style-name="T4">Odpowiedzialność solidarna z podmiotem trzecim</text:span></text:p>
        <text:p text:style-name="P6"><text:span text:style-name="T2">1. Wykonawca, polegając na sytuacji finansowej lub ekonomicznej innego podmiotu, oświadcza, że będzie ponosił solidarną odpowiedzialność z tym podmiotem, który zobowiązał się do udostępnienia zasobów Wykonawcy, za szkodę poniesioną przez Zamawiającego powstałą wskutek nieudostępnienia tych zasobów, chyba że wykaże, że za nieudostępnienie tych zasobów nie ponosi winy. Wzajemne rozliczenia Wykonawcy i ……… ( podmiotu trzeciego) z tego tytułu nie obciążają Zamawiającego.</text:span></text:p>
        <text:p text:style-name="P1"><text:soft-page-break/><text:span text:style-name="T4">§ 4</text:span></text:p>
        <text:p text:style-name="P1"><text:span text:style-name="T4">Termin realizacji umowy</text:span></text:p>
        <text:p text:style-name="P6"><text:span text:style-name="T2">Strony ustalają następujące terminy wykonania Umowy:</text:span></text:p>
        <text:p text:style-name="P6"><text:span text:style-name="T2">1) rozpoczęcie realizacji: od dnia zawarcia Umowy</text:span></text:p>
        <text:p text:style-name="P6"><text:span text:style-name="T2">2) zakończenie realizacji:</text:span></text:p>
        <text:p text:style-name="P6"><text:span text:style-name="T8">Etap a) do dnia 15 grudnia 2020 r., </text:span></text:p>
        <text:p text:style-name="P6"><text:span text:style-name="T8">Etap b) do dnia 15 grudnia 2021 r.</text:span></text:p>
        <text:p text:style-name="P6"><text:span text:style-name="T8">Etap c) do dnia 30 września 2022 r.</text:span><text:span text:style-name="T2">, zgodnie ze złożoną ofertą.</text:span></text:p>
        <text:p text:style-name="P7"><text:span text:style-name="T2">2. Zamawiający w terminie 3 dni od zawarcia Umowy przekaże</text:span></text:p>
        <text:p text:style-name="P7"><text:span text:style-name="T2">Wykonawcy:</text:span></text:p>
        <text:p text:style-name="P7"><text:span text:style-name="T2">1) dokumentację projektową,</text:span></text:p>
        <text:p text:style-name="P7"><text:span text:style-name="T2">2) teren budowy pod realizację zadania,</text:span></text:p>
        <text:p text:style-name="P7"><text:span text:style-name="T2">3) dziennik budowy.</text:span></text:p>
        <text:p text:style-name="P6"><text:span text:style-name="T2">3. Przekazanie placu budowy Wykonawcy, który składając Ofertę powoływał się na zasoby podmiotu trzeciego w zakresie wiedzy i doświadczenia, nastąpi nie później niż dnia następnego, po dacie zaakceptowania umowy o podwykonawstwo z tym podmiotem przez Zamawiającego.</text:span></text:p>
        <text:p text:style-name="P1"><text:span text:style-name="T4">§ 5</text:span></text:p>
        <text:p text:style-name="P1"><text:span text:style-name="T4">Harmonogram rzeczowo-finansowy</text:span></text:p>
        <text:p text:style-name="P6"><text:span text:style-name="T2">1.<text:tab/>Etapy realizacji zamówienia, ich terminy oraz wartości finansowe określa sporządzony <text:s text:c="18"/>i przedłożony przez Wykonawcę harmonogram rzeczowo-finansowy, który po zatwierdzeniu przez Zamawiającego, jako załącznik nr 3, stanowi integralną część Umowy. Harmonogram będzie stanowił podstawę do oceny przez Zamawiającego postępu prac oraz realizacji faktur częściowych.</text:span></text:p>
        <text:p text:style-name="P6"><text:span text:style-name="T2">2.<text:tab/>Harmonogram <text:s/>będzie <text:s/>aktualizowany przez <text:s/>Wykonawcę w <text:s/>zależności <text:s/>od <text:s/>faktycznego postępu <text:s/>prac <text:s/>oraz <text:s/>wpływu <text:s/>tego <text:s/>postępu <text:s/>na <text:s/>powiązanie <text:s/>z <text:s/>pracami <text:s/>pozostałymi do <text:s/>wykonania. <text:s/>W <text:s text:c="2"/>uaktualnionym <text:s text:c="2"/>harmonogramie <text:s/>Wykonawca <text:s text:c="32"/>w <text:s/>porozumieniu z Zamawiającym może uwzględnić równie że ewentualne zmiany kolejności wykonywania poszczególnych robót w ramach zakresu prac pozostających do wykonania.</text:span></text:p>
        <text:p text:style-name="P6"><text:span text:style-name="T2">3. Zmiana harmonogramu nie jest możliwa, z zastrzeżeniem sytuacji o której mowa w § 15 ust. 3 Umowy, w zakresie wydłużenia terminu zakończenia realizacji zamówienia oraz w każdym przypadku wymagającym zmiany umowy. Każdorazowa zmiana harmonogramu wymagać będzie ponownej akceptacji przez Zamawiającego.</text:span></text:p>
        <text:p text:style-name="P1"><text:bookmark text:name="Bookmark8"/><text:span text:style-name="T4">§ 6</text:span></text:p>
        <text:p text:style-name="P1"><text:span text:style-name="T4">Wynagrodzenie</text:span></text:p>
        <text:p text:style-name="P6"><text:soft-page-break/><text:span text:style-name="T2">Wynagrodzenie za wykonanie przedmiotu Umowy określonego w § 1 Strony ustalają, zgodnie z Ofertą Wykonawcy, na kwotę:</text:span></text:p>
        <text:p text:style-name="P6"><text:span text:style-name="T2">- netto ……………….. zł<text:tab/>(słownie: ……………………….. zł).,</text:span></text:p>
        <text:p text:style-name="P6"><text:span text:style-name="T2">- podatek VAT ... %, tj. ……………….. zł<text:tab/>(słownie: ……………………….. zł),</text:span></text:p>
        <text:p text:style-name="P6"><text:span text:style-name="T2">- brutto ……………….. zł<text:tab/>(słownie: ……………………….. zł).</text:span></text:p>
        <text:p text:style-name="P6"><text:span text:style-name="T2">2. Wynagrodzenie za wykonanie przedmiotu Umowy ma charakter ryczałtowy i obejmuje wszelkie koszty związane z realizacją robót objętych dokumentacją projektową, specyfikacją techniczną oraz kosztorysem ofertowym Wykonawcy, który jako załącznik nr 4, stanowi integralną część Umowy.</text:span></text:p>
        <text:p text:style-name="P6"><text:span text:style-name="T2">3. W razie konieczności zmniejszenia przez Zamawiającego zakresu robót objętych ofertą, wynagrodzenie Wykonawcy zostanie odpowiednio pomniejszone, przyjmując za podstawę wyceny wartość faktycznie wykonanych robót budowlanych oraz ceny ujęte w kosztorysie ofertowym.</text:span></text:p>
        <text:p text:style-name="P6"><text:span text:style-name="T2">4. Wykonawca oświadcza, że przed podpisaniem umowy zapoznał się ze wszystkimi warunkami i materiałami, które niezbędne są do wykonania przez niego przedmiotu zamówienia. Niedoszacowanie, pominięcie elementów robót czy brak pełnego rozpoznania przedmiotu zamówienia nie może stanowić podstawy do żądania zmiany wynagrodzenia, o którym mowa w ust. 1. Koszt tych prac będzie obciążał wyłącznie Wykonawcę.</text:span></text:p>
        <text:p text:style-name="P6"><text:span text:style-name="T2">5. Zamawiający nie przewiduje udzielania zaliczek na poczet wykonania zamówienia.</text:span></text:p>
        <text:p text:style-name="P6"><text:span text:style-name="T2">6. Wynagrodzenie, o którym mowa w ust. 1, nie będzie podlegało waloryzacji <text:s text:c="33"/>z jakichkolwiek tytułów.</text:span></text:p>
        <text:p text:style-name="P6"><text:span text:style-name="T2">7. Faktura częściowa będzie mogła być wystawiona po wykonaniu i odebraniu danego etapu zamówienia, ujętego w zaakceptowanym przez Zamawiającego harmonogramie rzeczowo-finansowym. Zakres rzeczowy i wyliczenie finansowe wykonanych robót budowlanych muszą być potwierdzone przez inspektora nadzoru, a płatności będą dokonywane w oparciu o protokoły odbiorów częściowych i protokół końcowy, sporządzone przy udziale przedstawiciela Zamawiającego. </text:span></text:p>
        <text:p text:style-name="P6"><text:span text:style-name="T2">8.<text:tab/>Rozliczenie końcowe nastąpi fakturą końcową, wystawioną przez Wykonawcę po zakończeniu i bezusterkowym odbiorze całości zadania w oparciu o protokół odbioru końcowego przedmiotu umowy, na kwotę ustaloną w dołączonym do faktury zestawieniu wartości wykonanych robót sporządzonym przez Wykonawcę narastająco, pomniejszoną o zsumowane kwoty poprzednio zafakturowane, przy czym końcowa wartość robót nie może przekroczyć kwoty określonej w ust. 1.</text:span></text:p>
        <text:p text:style-name="P6"><text:span text:style-name="T2">9. Zapłata wynagrodzenia Wykonawcy nastąpi po przedłożeniu przez Wykonawcę: </text:span></text:p>
        <text:p text:style-name="P6"><text:span text:style-name="T2">1) za roboty zrealizowane przy udziale podwykonawców i <text:s/>dalszych podwykonawców:</text:span></text:p>
        <text:p text:style-name="P6"><text:span text:style-name="T2"><text:s/>a) dowodów <text:s text:c="4"/>potwierdzających <text:s text:c="4"/>zapłatę <text:s text:c="2"/>wymagalnego <text:s text:c="4"/>wynagrodzenia podwykonawcom lub dalszym podwykonawcom za roboty objęte niniejszą Umową,</text:span><text:bookmark text:name="Bookmark9"/><text:span text:style-name="T2"> a przez niego zrealizowane na podstawie umów zawartych w trybie określonym w § 2 Umowy, lub</text:span></text:p>
        <text:p text:style-name="P6"><text:span text:style-name="T2">b) oświadczenia tych podwykonawców o pełnym zafakturowaniu przez nich zakresu robót wykonanych zgodnie z umowami o podwykonawstwo oraz o pełnym rozliczeniu robót do wysokości objętej płatnością końcową, zgodnie ze wzorem określonym w załączniku nr 6 do Umowy,</text:span></text:p>
        <text:p text:style-name="P6"><text:soft-page-break/><text:span text:style-name="T2">2) oświadczenia o zatrudnieniu przez Wykonawcę lub podwykonawcę na podstawie umowy o pracę osób, o których mowa w § 8 ust. 3 i ust. 4 Umowy.</text:span></text:p>
        <text:p text:style-name="P6"><text:span text:style-name="T2">10. Wynagrodzenie będzie płatne przez Zamawiającego przelewem na rachunek bankowy Wykonawcy nr …………………………………………………….. O każdej zmianie wskazanego rachunku bankowego Wykonawca poinformuje pisemnie Zamawiającego.</text:span></text:p>
        <text:p text:style-name="P6"><text:span text:style-name="T2">11. Zamawiający ma obowiązek zapłaty wynagrodzenia w terminie 30 dni od daty otrzymania faktury, z zastrzeżeniem ust. 12. Datą zapłaty jest dzień obciążenia rachunku bankowego Zamawiającego.</text:span></text:p>
        <text:p text:style-name="P6"><text:span text:style-name="T2">12. Zamawiający nie dokona zapłaty w terminie, o którym mowa w ust. 11, do czasu przedłożenia dowodów, o których mowa w ust. 9. Opóźnienie z tego tytułu będzie traktowane jako powstałe z przyczyn zależnych od Wykonawcy i nie może stanowić podstawy do naliczenia odsetek za zwłokę.</text:span></text:p>
        <text:p text:style-name="P6"><text:span text:style-name="T2">13. Wykonawca nie <text:s/>może dokonać zastawienia lub przeniesienia, w <text:s/>szczególności: <text:s/>cesji, przekazu, sprzedaży; jakiejkolwiek wierzytelności wynikającej z Umowy lub jej części, jak równie że korzyści wynikającej z Umowy lub udziału w niej na osoby trzecie bez uprzedniej, pisemnej zgody Zamawiającego.</text:span></text:p>
        <text:p text:style-name="P6"><text:span text:style-name="T2">14. Zamawiający nie wyrazi zgody na dokonanie czynności określonej w ust. 13 dopóki Wykonawca nie przedstawi dowodu zaspokojenia roszczeń wszystkich Podwykonawców, których wynagrodzenie byłoby regulowane ze środków objętych wierzytelnością będącą przedmiotem czynności przedstawionej do akceptacji.</text:span></text:p>
        <text:p text:style-name="P6"><text:span text:style-name="T2">15. Cesja, przelew lub czynność wywołująca podobne skutki, dokonane bez pisemnej zgody Zamawiającego, są względem Zamawiającego bezskuteczne.</text:span></text:p>
        <text:p text:style-name="P1"><text:span text:style-name="T4">§ 7</text:span></text:p>
        <text:p text:style-name="P1"><text:span text:style-name="T4">Nadzór nad realizacją umowy</text:span></text:p>
        <text:p text:style-name="P6"><text:span text:style-name="T2">1.<text:tab/>Zamawiający zobowiązuje się do powołania inspektora nadzoru inwestorskiego nad realizacją całości zadania i powiadomienia o tym Wykonawcy w terminie 3 dni od daty jego powołania. Inspektor nadzoru działa w granicach umocowania nadanego mu przez Zamawiającego oraz zgodnie z przepisami ustawy z dnia 7 lipca 1994 roku Prawo budowlane (t.j. Dz. U. z 2018 r. poz. 1202 z późn. zm.), w tym rozliczenie niniejszej umowy. Inspektor nadzoru jest uprawniony do wydawania poleceń związanych z jakością i ilością robót, które są niezbędne dla prawidłowego oraz zgodnego z Umową i dokumentacją techniczną wykonania przedmiotu Umowy, po wcześniejszej pisemnej akceptacji zmiany przez Zamawiającego.</text:span></text:p>
        <text:p text:style-name="P6"><text:bookmark text:name="Bookmark10"/><text:span text:style-name="T2">2. Zamawiający zastrzega sobie prawo zmiany osoby wskazanej w ust. 1. O dokonaniu zmiany Zamawiający powiadomi Wykonawcę na piśmie. Zmiana inspektora nadzoru nie wymaga zmiany Umowy.</text:span></text:p>
        <text:p text:style-name="P6"><text:span text:style-name="T2">3. Przedstawicielem Wykonawcy na budowie będzie Kierownik budowy ………..</text:span></text:p>
        <text:p text:style-name="P6"><text:span text:style-name="T2">4. Osoba wskazana w ust. 3 jest uprawniona do działania w związku z realizacją Umowy <text:s text:c="18"/>w granicach umocowania określonego w w/w ustawie Prawo budowlane.</text:span></text:p>
        <text:p text:style-name="P6"><text:span text:style-name="T2">5. Zmiana osoby wskazanej w ust. 3 musi być uzasadniona przez Wykonawcę na piśmie <text:s text:c="20"/>i wymaga zaakceptowania Zamawiającego. Zamawiający zaakceptuje taką zmianę wyłącznie wtedy, gdy kwalifikacje zawodowe wskazanej osoby będą takie same jak wymagane postanowieniami SIWZ. </text:span><text:soft-page-break/><text:span text:style-name="T2">Zmiana osoby będzie uważana za zaakceptowaną przez Zamawiającego, jeżeli Zamawiający w terminie 7 dni od dnia przedłożenia pisma nie zgłosi w formie pisemnej zastrzeżeń.</text:span></text:p>
        <text:p text:style-name="P6"><text:span text:style-name="T2">6. Zaakceptowana przez Zamawiającego zmiana osoby, o której mowa w ust. 3, nie wymaga zmiany niniejszej Umowy.</text:span></text:p>
        <text:p text:style-name="P6"><text:span text:style-name="T2">7. Osoba wskazana w ust. 3 ma obowiązek przebywania na terenie budowy w trakcie wykonywania robót budowlanych stanowiących przedmiot Umowy.</text:span></text:p>
        <text:p text:style-name="P6"><text:span text:style-name="T2">8. Wykonawca jest zobowiązany zapewnić, aby osoby zaangażowane do wykonania robót nosiły na terenie budowy oznaczenia identyfikujące podmioty, które je zaangażowały.</text:span></text:p>
        <text:p text:style-name="P1"><text:span text:style-name="T4">§ 8</text:span></text:p>
        <text:p text:style-name="P1"><text:span text:style-name="T4">Obowiązki Wykonawcy</text:span></text:p>
        <text:p text:style-name="P6"><text:span text:style-name="T2">1. Od dnia przejęcia placu budowy do czasu końcowego odbioru zadania Wykonawca odpowiada za wszystkie zdarzenia i wyrządzone komukolwiek szkody powstałe w związku z niewłaściwym zabezpieczeniem i wykonaniem robót lub w związku z tymi robotami – chyba, że nie zachodzi związek przyczynowy pomiędzy prowadzeniem robót a wyrządzoną szkodą –, sporządzoną przez siebie dokumentację oraz metody organizacyjno-techniczne stosowane na terenie budowy. Wykonawca ponosi również odpowiedzialność za szkody i straty w robotach spowodowane przez niego przy usuwaniu wad w okresie gwarancji i rękojmi.</text:span></text:p>
        <text:p text:style-name="P6"><text:span text:style-name="T2">2. Wykonawca zobowiązuje się do:</text:span></text:p>
        <text:p text:style-name="P6"><text:span text:style-name="T2">1) prowadzenia pomiarów i bada ń materiałów oraz robót budowlanych zgodnie z zasadami kontroli jakości materiałów i robót określonych w odrębnych przepisach oraz STWiORB,</text:span></text:p>
        <text:p text:style-name="P6"><text:span text:style-name="T2">2) zastosowania <text:s/>do <text:s/>realizacji <text:s/>przedmiotu <text:s/>zamówienia <text:s/>materiałów <text:s/>odpowiadających co <text:s/>do <text:s/>jakości <text:s/>wymogom <text:s/>wyrobów <text:s/>dopuszczonych <text:s/>do <text:s/>obrotu <text:s/>i <text:s/>stosowania budownictwie, określonym w ustawie Prawo budowlane oraz odpowiadających wymaganiom określonym w dokumentacji projektowej i w STWiORB:</text:span></text:p>
        <text:p text:style-name="P6"><text:span text:style-name="T2">a) materiały wykorzystywane przez Wykonawcę powinny w szczególności:</text:span></text:p>
        <text:p text:style-name="P6"><text:span text:style-name="T2"><text:s text:c="6"/>- odpowiadać wymaganiom określonym w ustawie z dnia 16 kwietnia 2004 r. o wyrobach budowlanych (t.j. Dz. U. z 2019 r. poz. 266) oraz STWiORB,</text:span></text:p>
        <text:p text:style-name="P6"><text:bookmark text:name="Bookmark11"/><text:span text:style-name="T2"><text:s text:c="6"/>- posiadać odpowiednio <text:s/>wymagane <text:s/>przepisami <text:s/>prawa <text:s/>certyfikaty, <text:s/>aprobaty techniczne, dopuszczania do stosowania w Rzeczypospolitej Polskiej,</text:span></text:p>
        <text:p text:style-name="P6"><text:span text:style-name="T2">b) Wykonawca ma obowiązek wyegzekwowania od dostawców materiałów określonej Umową jakości i prowadzenia bieżącej kontroli jakości materiałów, przestrzegania warunków przechowywania w celu zapewnienia ich odpowiedniej jakości oraz uzgodnienia i określenia warunków dostaw materiałów zapewniających dochowanie terminów realizacji robót określonych Umową,</text:span></text:p>
        <text:p text:style-name="P6"><text:span text:style-name="T2">3) uzyskania akceptacji Inspektora nadzoru na zastosowanie wyrobów budowlanych przed ich wbudowaniem,</text:span></text:p>
        <text:p text:style-name="P6"><text:span text:style-name="T2">4) dokonania zgłoszenia gotowości do odbioru robót zanikających i ulegających zakryciu wpisem do Dziennika budowy i jednoczesnego zawiadomienia o tej gotowości Inspektora nadzoru. Inspektor </text:span><text:soft-page-break/><text:span text:style-name="T2">nadzoru dokonuje odbioru ww. robót niezwłocznie, nie później jednak niż 2-go dnia od daty zgłoszenia gotowości do odbioru i potwierdza odbiór robót zanikających i ulegających zakryciu wpisem do Dziennika budowy. Jeżeli Wykonawca nie poinformuje o tych faktach Inspektora nadzoru lub dokona zakrycia tych robót przed ich odbiorem, zobowiązany jest odkryć roboty lub wykonać niezbędne otwory do zbadania robót, a następnie na własny koszt przywróci ć roboty do stanu poprzedniego,</text:span></text:p>
        <text:p text:style-name="P6"><text:span text:style-name="T2">5) zapewnienia <text:s/>potrzebnego <text:s/>oprzyrządowania, <text:s/>potencjału <text:s/>ludzkiego <text:s/>oraz <text:s/>materiałów wymaganych do zbadania na żądanie Inspektora nadzoru jakości robót wykonywanych z materiałów Wykonawcy na terenie budowy, a tak że do sprawdzenia zużytych materiałów. Badania realizowane będą przez Wykonawcę na własny koszt. Jeżeli Zamawiający zażąda badań, które nie będą przewidziane w Umowie, to Wykonawca zobowiązany jest przeprowadzić te badania,</text:span></text:p>
        <text:p text:style-name="P6"><text:span text:style-name="T2">6) informowania Zamawiającego i Inspektora nadzoru o problemach lub okolicznościach mogących wpłynąć na jakość robót lub termin zakończenia robót,</text:span></text:p>
        <text:p text:style-name="P6"><text:span text:style-name="T2">7) naprawienia wszelkich szkód wyrządzonych w związku z realizacją niniejszej Umowy na koszt własny.</text:span></text:p>
        <text:p text:style-name="P6"><text:span text:style-name="T2">3. Wykonawca oświadcza, że wszystkie informacje dotyczące zatrudnienia przez Wykonawcę lub podwykonawcę na podstawie umowy o pracę w rozumieniu przepisów ustawy z dnia 26 czerwca 1974 r. – Kodeks pracy (t.j. Dz. U. z 20 18 r. poz. 917 z póżn. zm.) osób, które będą wykonywać czynności związane z wykonaniem robót ogólnobudowlanych stanu surowego budynku garażu, podane w „Wykazie osób zatrudnionych na podstawi e umowy o pracę” stanowiącym jako załącznik nr 5 integralną część Umowy, są aktualne i zgodne z prawdą na dzień zawarcia Umowy oraz zostały przedstawione z pełną świadomością konsekwencji wprowadzenia Zamawiającego w błąd. </text:span></text:p>
        <text:p text:style-name="P6"><text:span text:style-name="T2">4. W przypadku rozwiązania stosunku pracy lub zmiany którejkolwiek z osób, wskazanych w Wykazie, o którym mowa w ust. 3, Wykonawca (podwykonawca) zobowiązuje się zatrudnić w to miejsce nową osobę albo wyznaczyć inną osobę spośród pozostałych pracowników już zatrudnionych u Wykonawcy (podwykonawcy) posiadającą status osoby, o której mowa w ust. 3. Każdorazowa zmiana, o której mowa w zdaniu pierwszym, wymaga przedstawienia Zamawiającemu korekty wykazu osób, o którym mowa w ust. 3 w terminie 5 dni roboczych od daty wystąpienia takowej zmiany.</text:span></text:p>
        <text:p text:style-name="P7"><text:span text:style-name="T2">5.Zmiana <text:s/>wykazu <text:s/>osób, <text:s/>o <text:s/>którym <text:s/>mowa <text:s/>w <text:s/>ust. <text:s/>3, <text:s/>nie <text:s/>wymaga <text:s/>sporządzenia <text:s/>aneksu do umowy.</text:span></text:p>
        <text:p text:style-name="P6"><text:span text:style-name="T2">6. W przypadku gdy wymóg, o którym mowa w ust. 4, nie <text:s/>zostanie zrealizowany przez okres dłuższy niż 5 dni od zmiany poprzednio zatrudnionej osobą, Zamawiający będzie miał <text:s/>prawo naliczenia <text:s/>kary umownej, o której mowa w § 13 <text:s/>ust. 1 pkt 1 lit. k). </text:span></text:p>
        <text:p text:style-name="P1"><text:span text:style-name="T4">§ 9</text:span></text:p>
        <text:p text:style-name="P9"><text:span text:style-name="T7">Dodatkowe obowiązki Wykonawcy wynikające z Klauzuli społecznej</text:span></text:p>
        <text:p text:style-name="P10"/>
        <text:list xml:id="list347367588264697997" text:style-name="WWNum3">
          <text:list-item>
            <text:p text:style-name="P11"><text:span text:style-name="T1">Wobec przyjęcia przez Zamawiającego w przetargu zastosowania </text:span><text:span text:style-name="T10">art. 29 ust. 3a) </text:span><text:span text:style-name="T5">ustawy Prawo zamówień publicznych</text:span><text:span text:style-name="T9"> klauzuli społecznej (</text:span><text:span text:style-name="T10">opisanej w pkt. 3.6 SIWZ</text:span><text:span text:style-name="T9">) </text:span><text:span text:style-name="T1">Wykonawca przez cały okres wykonywania przedmiotu umowy zobowiązany jest zatrudniać na podstawie umowy o pracę </text:span><text:soft-page-break/><text:span text:style-name="T1">osoby świadczące pracę związaną z wykonywaniem prac fizycznych przy realizacji robót budowlanych. </text:span></text:p>
          </text:list-item>
          <text:list-item>
            <text:p text:style-name="P14"><text:span text:style-name="T11">Wykonawca w terminie 3 dni od daty zawarcia umowy zobowiązany jest do złożenia pisemnego oświadczenia o wykonaniu obowiązku określonego w ust. 1</text:span><text:span text:style-name="T12">.</text:span></text:p>
          </text:list-item>
          <text:list-item>
            <text:p text:style-name="P15"><text:span text:style-name="T11">Wykonawca zobowiązany jest do złożenia wraz z fakturą VAT pisemnego oświadczenia <text:line-break/>o wykonaniu obowiązku określonego w ust. 1. </text:span></text:p>
          </text:list-item>
          <text:list-item>
            <text:p text:style-name="P14"><text:span text:style-name="T11">Zamawiający dopuszcza zmiany osób podlegających zatrudnieniu zgodnie z wymogami określonymi w ust. 1. Zmiany te nie stanowią zmian umowy.</text:span></text:p>
          </text:list-item>
          <text:list-item>
            <text:p text:style-name="P14"><text:span text:style-name="T11">Z tytułu niespełnienia wymagań w zakresie zatrudnienia w/w osób w związku z realizacją zatrudnienia, Wykonawca zapłaci Zamawiającemu kary umowne za </text:span></text:p>
          </text:list-item>
        </text:list>
        <text:list xml:id="list3151232437310480193" text:style-name="WWNum4">
          <text:list-item>
            <text:list>
              <text:list-item>
                <text:p text:style-name="P13"><text:span text:style-name="T12">każdy stwierdzony przypadek wykonywania czynności określonych w ust. 1 przez osobę niezatrudnioną na podstawie umowy o pracę (z wyjątkiem sytuacji dopuszczonych w siwz) w wysokości 5.000 zł,</text:span></text:p>
              </text:list-item>
              <text:list-item>
                <text:p text:style-name="P13"><text:span text:style-name="T12">za każdy przypadek nieprzedstawienia w terminie informacji o których mowa w <text:s/>ust. 2 – w wysokości 0,05 % wynagrodzenia brutto, za każdy dzień opóźnienia.</text:span></text:p>
              </text:list-item>
            </text:list>
          </text:list-item>
        </text:list>
        <text:list xml:id="list30575433" text:continue-list="list347367588264697997" text:style-name="WWNum3">
          <text:list-item>
            <text:p text:style-name="P14"><text:span text:style-name="T11">Zamawiający może w każdym czasie zawiadomić Państwową Inspekcję Pracy celem przeprowadzenia kontroli, czy osoby wykonujące czynności wskazane w ust. 1 są zatrudnione na podstawie umowy o pracę.</text:span></text:p>
          </text:list-item>
        </text:list>
        <text:p text:style-name="P1"><text:span text:style-name="T8">§ 10</text:span></text:p>
        <text:p text:style-name="P1"><text:span text:style-name="T4">Koordynacja realizacji umowy</text:span></text:p>
        <text:p text:style-name="P6"><text:span text:style-name="T2">Osobami odpowiedzialnymi za realizację umowy są:</text:span></text:p>
        <text:p text:style-name="P6"><text:span text:style-name="T2">1. ze strony Zamawiającego:</text:span></text:p>
        <text:p text:style-name="P6"><text:span text:style-name="T8">Monika Jarosz – tel 566837522 wew. 17, </text:span><text:span text:style-name="T2">e-mail: m.jarosz@radomin.pl</text:span></text:p>
        <text:p text:style-name="P6"><text:span text:style-name="T2">2. ze strony Wykonawcy:</text:span></text:p>
        <text:p text:style-name="P6"><text:span text:style-name="T2">……………………………………….</text:span></text:p>
        <text:p text:style-name="P2"/>
        <text:p text:style-name="P1"><text:span text:style-name="T4">§ 11</text:span></text:p>
        <text:p text:style-name="P1"><text:span text:style-name="T8">Zabezpieczenie należytego wykonania Umowy</text:span></text:p>
        <text:p text:style-name="P6"><text:span text:style-name="T2">1.<text:tab/>Wykonawca wnosi zabezpieczenie należytego wykonania Umowy w wysokości </text:span><text:span text:style-name="T8">5%</text:span><text:span text:style-name="T2"> ceny całkowitej <text:s/>podanej <text:s/>w <text:s/>ofercie, <text:s/>tj. <text:s/>…………...zł <text:s/>(słownie: <text:s/>…………… <text:s/>zł) <text:s text:c="25"/>w <text:s/>formie: ……………………………………</text:span></text:p>
        <text:p text:style-name="P6"><text:span text:style-name="T2">2. Zabezpieczenie należytego wykonania Umowy zostanie zwolnione odpowiednio: </text:span></text:p>
        <text:p text:style-name="P6"><text:soft-page-break/><text:span text:style-name="T2">1) 70% wniesionego zabezpieczenia w ciągu 30 dni od daty odbioru końcowego,</text:span></text:p>
        <text:p text:style-name="P6"><text:span text:style-name="T2">2) 30% zabezpieczenia w terminie 15 dni po upływie okresu gwarancji i rękojmi za wady, <text:s text:c="16"/>o ile wcześniej Zamawiający nie skorzystał z przysługującego mu prawa do roszczeń.</text:span></text:p>
        <text:p text:style-name="P6"><text:span text:style-name="T2">3. W razie przedłużenia terminu wykonania Umowy, Wykonawca zobowiązuje się do niezwłocznego przedłożenia odpowiednio zmienionego zabezpieczenia należytego wykonania Umowy.</text:span></text:p>
        <text:p text:style-name="P1"><text:bookmark text:name="Bookmark12"/><text:span text:style-name="T4">§ 12</text:span></text:p>
        <text:p text:style-name="P1"><text:span text:style-name="T4">Odbiór przedmiotu umowy</text:span></text:p>
        <text:p text:style-name="P6"><text:span text:style-name="T2">1. Wykonawca każdorazowo zgłosi pisemnie Zamawiającemu gotowość do odbioru zrealizowanego etapu zamówienia, przy czym zgłoszenie gotowości do odbioru jego ostatniego etapu jest równoznaczne ze zgłoszeniem gotowości do odbioru całego zamówienia w oparciu o protokół końcowy.</text:span></text:p>
        <text:p text:style-name="P6"><text:span text:style-name="T2">2. Podstawę zgłoszenia przez Wykonawcę gotowości do odbioru wykonanych robót budowlanych stanowi faktyczne zakończenie realizacji danego etapu zadania, potwierdzone przez kierownika budowy oraz inspektora nadzoru poprzez dokonanie odpowiedniego wpisu w dzienniku budowy i udokumentowanie tego faktu protokołami odbioru robót.</text:span></text:p>
        <text:p text:style-name="P6"><text:span text:style-name="T2">3. Strony ustalają, że przedmiotem odbioru końcowego będzie wykonanie całkowitego zakresu robót objętych Umową. Zakres rzeczowy i wyliczenie finansowe za wykonane roboty musi być potwierdzone przez Inspektora nadzoru. </text:span></text:p>
        <text:p text:style-name="P6"><text:span text:style-name="T2">4. <text:s/>Czynności <text:s/>związane <text:s/>z <text:s/>odbiorem końcowym <text:s/>robót <text:s/>budowlanych będą realizowane <text:s text:c="19"/>w następujących terminach: </text:span></text:p>
        <text:p text:style-name="P6"><text:span text:style-name="T2">1) gdy <text:s/>wszystkie <text:s/>roboty <text:s/>objęte umową zostaną zakończone <text:s/>– <text:s/>Inspektor <text:s/>nadzoru, w <text:s/>terminie <text:s/>3 <text:s/>dni <text:s/>roboczych od daty <text:s/>zgłoszenia, <text:s/>potwierdzi ich zakończenie, pod warunkiem że wraz ze zgłoszeniem do odbioru całości zadania, Wykonawca przedłoży: </text:span></text:p>
        <text:p text:style-name="P6"><text:span text:style-name="T2">a) dziennik budowy, </text:span></text:p>
        <text:p text:style-name="P6"><text:span text:style-name="T2">b) operat kolaudacyjny (zbiór wszystkich dokumentów kontraktowych, z uwzględnieniem zmian zaistniałych w czasie realizacji robót, wyników przeprowadzonych pomiarów i bada ń materiałów oraz rodzajów wykonanych robót zgodnie z zasadami kontroli jakości materiałów i robót określonych w specyfikacji technicznej oraz rozliczeniem wynagrodzenia za ich wykonanie). Dokumenty (atesty, aprobaty) potwierdzające, że użyte materiały budowlane są zgodne z art. 10 ustawy Prawo budowlane, muszą zawierać oświadczenie Kierownika budowy o ich wbudowaniu,</text:span></text:p>
        <text:p text:style-name="P6"><text:span text:style-name="T2">c) oświadczenie <text:s/>Kierownika <text:s/>budowy o <text:s/>zgodności <text:s/>wykonania <text:s/>robót <text:s/>budowlanych dokumentacją projektową, warunkami i obowiązującymi przepisami oraz o doprowadzeniu do należytego stanu i porządku terenu budowy. Zgłoszenie zakończenia robót bez złożenia ww. dokumentacji jest bezskuteczne,</text:span></text:p>
        <text:p text:style-name="P6"><text:span text:style-name="T2">2) Zamawiający w terminie do 5 dni roboczych, po otrzymaniu od Inspektora nadzoru potwierdzenia wykonania całości robót wraz z kompletem dokumentów odbiorowych, dokona ich sprawdzenia i zobowiązany jest przystąpić do dokonania odbioru końcowego robót.</text:span></text:p>
        <text:p text:style-name="P6"><text:soft-page-break/><text:span text:style-name="T2">5. Jeżeli w toku czynności odbioru robót, o których mowa § 1 ust. 1 Umowy, zostaną stwierdzone wady, to Zamawiającemu przysługują następujące uprawnienia:</text:span></text:p>
        <text:p text:style-name="P6"><text:span text:style-name="T2"><text:s text:c="4"/>1) jeżeli wady nadają się do usunięcia, Zamawiający może odmówić odbioru do czasu usunięcia wad. O usunięciu wad Wykonawca zobowiązany jest do zawiadomienia Inspektora nadzoru oraz do żądania wyznaczenia terminu na odbiór zakwestionowanych uprzednio robót jako wadliwych,</text:span><text:bookmark text:name="Bookmark13"/></text:p>
        <text:p text:style-name="P6"><text:span text:style-name="T2">2) jeżeli wady nie nadają się do usunięcia, to:</text:span></text:p>
        <text:p text:style-name="P6"><text:span text:style-name="T2"><text:s text:c="5"/>a) jeżeli umożliwiają one użytkowanie przedmiotu odbioru zgodnie z przeznaczeniem, Zamawiający może obniżyć odpowiednio wynagrodzenie,</text:span></text:p>
        <text:p text:style-name="P6"><text:span text:style-name="T2"><text:s text:c="5"/>b) jeżeli uniemożliwiają one użytkowanie przedmiotu odbioru zgodnie przeznaczeniem, Zamawiający może odstąpić od Umowy lub żądać wykonania przedmiotu odbioru po raz drugi.</text:span></text:p>
        <text:p text:style-name="P1"><text:span text:style-name="T4">§ 13</text:span></text:p>
        <text:p text:style-name="P1"><text:span text:style-name="T4">Gwarancja i rękojmia</text:span></text:p>
        <text:p text:style-name="P6"><text:span text:style-name="T2">1.<text:tab/>Wykonawca udziela Zamawiającemu (zgodnie z ofertą) … miesięcznej gwarancji i rękojmi na wykonane roboty, w tym na użyte materiały i urządzenia.</text:span></text:p>
        <text:p text:style-name="P6"><text:span text:style-name="T2">2. Bieg okresu gwarancji i rękojmi rozpoczyna się od daty bezusterkowego odbioru końcowego całości robót budowlanych objętych Umową.</text:span></text:p>
        <text:p text:style-name="P6"><text:span text:style-name="T2">3. Zamawiający może dochodzić roszczeń z tytułu gwarancji i rękojmi także po okresie określonym w ust. 1, jeżeli zgłosił wadę przed upływem tego okresu.</text:span></text:p>
        <text:p text:style-name="P6"><text:span text:style-name="T2">4. Wykonawca zobowiązany jest do zawiadomienia Zamawiającego o usunięciu wad, żądając jednocześnie wyznaczenia terminu odbioru zakwestionowanych robót.</text:span></text:p>
        <text:p text:style-name="P6"><text:span text:style-name="T2">5. Jeżeli Wykonawca nie usunie wad w terminie do 14 dni od daty zgłoszenia wad przez Zamawiającego, to Zamawiający może zlecić usunięcie ich stronie trzeciej na koszt Wykonawcy, na co Wykonawca wyraża nieodwołalną i bezwarunkową zgodę. Zamawiający zachowuje jednocześnie prawo do naliczania kar umownych. W tym przypadku koszty usuwania wad będą pokrywane w pierwszej kolejności z zatrzymanej kwoty będącej zabezpieczeniem należytego wykonania Umowy.</text:span></text:p>
        <text:p text:style-name="P6"><text:span text:style-name="T2">6. W okresie gwarancji i rękojmi Zamawiający ma prawo w każdym czasie wyznaczyć termin przeglądu robót. Przed upływem okresu rękojmi Zamawiający zawiadomi Wykonawcę o terminie przeglądu i dokona odbioru ostatecznego robót, będących przedmiotem niniejszej Umowy.</text:span></text:p>
        <text:p text:style-name="P1"><text:span text:style-name="T4">§ 14</text:span></text:p>
        <text:p text:style-name="P1"><text:span text:style-name="T4">Kary umowne</text:span></text:p>
        <text:p text:style-name="P6"><text:span text:style-name="T2">1. Obowiązującą formę odszkodowania stanowią kary umowne. Kary umowne naliczane będą w następujących wypadkach i wysokościach:</text:span></text:p>
        <text:p text:style-name="P6"><text:span text:style-name="T2">1) Wykonawca zapłaci Zamawiającemu kary umowne za:</text:span></text:p>
        <text:p text:style-name="P6"><text:span text:style-name="T2"><text:s text:c="5"/>a) niedotrzymanie terminu zakończenia realizacji zamówienia podanego w ofercie – w wysokości 5% wynagrodzenia umownego,</text:span></text:p>
        <text:p text:style-name="P6"><text:soft-page-break/><text:span text:style-name="T2"><text:s text:c="5"/>b) zwłokę w stosunku do określonego w Umowie terminu zakończenia robót – w wysokości 0,2 % wynagrodzenia umownego za każdy rozpoczęty dzień zwłoki, jaki upłynie pomiędzy tym terminem, a faktycznym dniem zakończenia robót,</text:span></text:p>
        <text:p text:style-name="P6"><text:bookmark text:name="Bookmark14"/><text:span text:style-name="T2"><text:s text:c="4"/>c) zwłokę w usunięciu wad stwierdzonych przy odbiorze lub w okresie rękojmi za wady – w wysokości 0,2 % wynagrodzenia umownego za każdy rozpoczęty dzień zwłoki. Kara liczona będzie od dnia wyznaczonego na usunięcie wad. Jeżeli nie ustalono terminu usunięcia wad, przyjmuje się termin 14-dniowy,</text:span></text:p>
        <text:p text:style-name="P6"><text:span text:style-name="T2"><text:s text:c="3"/>d) brak zapłaty wynagrodzenia należnego podwykonawcom lub dalszym podwykonawcom w wysokości stanowiącej 15% wynagrodzenia przewidzianego za te roboty,</text:span></text:p>
        <text:p text:style-name="P6"><text:span text:style-name="T2"><text:s text:c="3"/>e) nieterminową zapłatę wynagrodzenia należnego podwykonawcom lub dalszym podwykonawcom – w wysokości 1% wynagrodzenia przewidzianego za te roboty za każdy rozpoczęty dzień zwłoki,</text:span></text:p>
        <text:p text:style-name="P6"><text:span text:style-name="T2"><text:s text:c="3"/>f)<text:tab/>nieprzedłożenie do zaakceptowania projektu umowy o podwykonawstwo, której przedmiotem są roboty budowlane, lub projektu jej zmiany – w wysokości 0,2% wynagrodzenia umownego za każdy nieprzedłożony do zaakceptowania projekt umowy lub jej zmiany,</text:span></text:p>
        <text:p text:style-name="P6"><text:span text:style-name="T2"><text:s text:c="2"/>g) nieprzedłożenie poświadczonej za zgodność z oryginałem kopii umowy o podwykonawstwo lub jej zmiany – w wysokości 0,2% wynagrodzenia umownego za każdą nieprzedłożoną kopię umowy lub jej zmiany,</text:span></text:p>
        <text:p text:style-name="P6"><text:span text:style-name="T2"><text:s text:c="2"/>h) brak zmiany umowy o podwykonawstwo w zakresie terminu zapłaty wynagrodzenia dłuższego niż<text:tab/>30 dni<text:tab/>– w wysokości 15% wynagrodzenia przewidzianego za te roboty, </text:span></text:p>
        <text:p text:style-name="P6"><text:span text:style-name="T2"><text:s text:c="2"/>i)<text:tab/>niewykonanie<text:tab/>bądź<text:tab/>nienależyte<text:tab/>wykonanie<text:tab/>Umowy,<text:tab/>z<text:tab/>przyczyn<text:tab/>zależnych od <text:s/>Wykonawcy, <text:s/>skutkujące <text:s/>odstąpieniem <text:s/>przez <text:s/>Zamawiającego <text:s/>od <text:s/>Umowy <text:s/>– wysokości 20% wynagrodzenia umownego. Zamawiający zachowuje w tym przypadku prawo do roszczeń z tytułu rękojmi do prac dotychczas wykonanych,</text:span></text:p>
        <text:p text:style-name="P6"><text:span text:style-name="T2"><text:s/>j)<text:tab/>zawinione przerwanie robót przez Wykonawcę trwające powyżej 7 dni kalendarzowych – w wysokości 0,2% wynagrodzenia umownego za każdy rozpoczęty dzień przerwy w wykonywaniu robót,</text:span></text:p>
        <text:p text:style-name="P6"><text:span text:style-name="T2"><text:s/>k) za każdy przypadek opóźnienia w przedłożeniu Zamawiającemu aktualizacji Wykazu, o którym mowa w § 8 ust. 4 w terminie określonym w § 8 ust. 6 – wysokości 100,00 zł za każdy dzień zwłoki,</text:span></text:p>
        <text:p text:style-name="P6"><text:span text:style-name="T2">2) Zamawiający zapłaci Wykonawcy kary umowne za:</text:span></text:p>
        <text:p text:style-name="P6"><text:span text:style-name="T2"><text:s text:c="3"/>a) zwłokę w <text:s/>przekazaniu <text:s/>Wykonawcy <text:s/>terenu <text:s/>budowy <text:s/>– <text:s/>w <text:s/>wysokości <text:s/>0,2% wynagrodzenia umownego za każdy dzień zwłoki,</text:span></text:p>
        <text:p text:style-name="P6"><text:span text:style-name="T2"><text:s text:c="2"/>b) niewykonanie <text:s/>bądź nienależyte <text:s/>wykonanie <text:s/>Umowy, <text:s/>z <text:s/>przyczyn <text:s/>zależnych od <text:s/>Zamawiającego, <text:s/>skutkujące <text:s/>odstąpieniem <text:s/>przez <text:s/>Wykonawcę od <text:s/>Umowy <text:s/>– wysokości 20% wynagrodzenia umownego.</text:span></text:p>
        <text:p text:style-name="P6"><text:span text:style-name="T2">2. Strony zastrzegają sobie prawo do odszkodowania uzupełniającego, przenoszącego wysokość kar umownych do wysokości poniesionej szkody. Ustala się, że obowiązującą formą odszkodowania za nie wykonanie lub nienależyte wykonanie umowy będzie odszkodowanie na zasadach ogólnych.</text:span></text:p>
        <text:p text:style-name="P6"><text:soft-page-break/><text:span text:style-name="T2">3. Wykonawca wyraża zgodę na potrącenie kar umownych z należnego mu wynagrodzenia. Zapłata kary przez Wykonawcę lub potrącenie przez Zamawiającego kwoty kary z płatności należnej Wykonawcy nie zwalnia Wykonawcy z obowiązku ukończenia robót lub jakichkolwiek innych obowiązków i zobowiązań wynikających z Umowy.</text:span></text:p>
        <text:p text:style-name="P1"><text:bookmark text:name="Bookmark15"/><text:span text:style-name="T4">§ 15</text:span></text:p>
        <text:p text:style-name="P1"><text:span text:style-name="T4">Odstąpienie od umowy</text:span></text:p>
        <text:p text:style-name="P6"><text:span text:style-name="T2">1. Zamawiający zastrzega sobie prawo do odstąpienia od Umowy w wypadku zajścia okoliczności, o których mowa w art. 145 i art. 145a pkt 2 ustawy Prawo zamówi ń publicznych, a także w sytuacji:</text:span></text:p>
        <text:p text:style-name="P6"><text:span text:style-name="T2">1) jeżeli <text:s/>Wykonawca <text:s/>opóźnia <text:s/>się z <text:s/>rozpoczęciem <text:s/>lub <text:s/>zakończeniem <text:s/>realizacji <text:s/>robót tak dalece, że nie jest prawdopodobne, iż zdoła je zakończyć w wyznaczony terminie,</text:span></text:p>
        <text:p text:style-name="P6"><text:span text:style-name="T2">2) niezgodnego z niniejszą Umową oraz obowiązującymi przepisami wykonywania robót,</text:span></text:p>
        <text:p text:style-name="P6"><text:span text:style-name="T2">3) przerw, trwających dłużej niż 7 dni kalendarzowych, w realizacji przedmiotu Umowy wynikających z przyczyn zależnych od Wykonawcy.</text:span></text:p>
        <text:p text:style-name="P6"><text:span text:style-name="T2">2. Sytuacje, o których mowa w ust. 1, upoważniają Zamawiającego do odstąpienia od Umowy w każdym czasie, z zastrzeżeniem, o którym mowa w ust. 3.</text:span></text:p>
        <text:p text:style-name="P6"><text:span text:style-name="T2">3. Jeżeli Wykonawca nie wykonuje robót zgodnie z Umową, Zamawiający zobowiązany jest wezwać go do zmiany sposobu wykonywania robót, wyznaczając w tym celu odpowiedni termin. W razie gdy sytuacja sprzecznego z Umową wykonania robót nie ulegnie zmianie, Zamawiający po co najmniej trzykrotnej pisemnej interwencji może od niej odstąpić.</text:span></text:p>
        <text:p text:style-name="P6"><text:span text:style-name="T2">4. W przypadku, o których mowa w ust. 2, Wykonawca może żądać wyłącznie wynagrodzenia należnego z tytułu wykonania części Umowy. Wykonawcy nie przysługuje również roszczenie o zapłatę kary umownej, jak równie ż odszkodowania uzupełniającego.</text:span></text:p>
        <text:p text:style-name="P7"><text:span text:style-name="T2">5. Odstąpienie od Umowy nie zwalnia Wykonawcy od odpowiedzialności za:</text:span></text:p>
        <text:p text:style-name="P7"><text:span text:style-name="T2">1) wady wykonanej części zamówienia,</text:span></text:p>
        <text:p text:style-name="P7"><text:span text:style-name="T2">2) zobowiązania z tytułu jakości i rękojmi za wady prac dotychczas wykonanych,</text:span></text:p>
        <text:p text:style-name="P7"><text:span text:style-name="T2">3) kary umowne.</text:span></text:p>
        <text:p text:style-name="P1"><text:span text:style-name="T4">§ 16</text:span></text:p>
        <text:p text:style-name="P1"><text:span text:style-name="T4">Zmiany umowy</text:span></text:p>
        <text:p text:style-name="P6"><text:span text:style-name="T2">1. Wszelkie zmiany i uzupełnienia niniejszej Umowy, jak równie ż wszelkie oświadczenia zmierzające do jej rozwiązania mogą być dokonywane wyłącznie w formie pisemnej pod rygorem nieważności.</text:span></text:p>
        <text:p text:style-name="P6"><text:span text:style-name="T2">2. Zmiana postanowień niniejszej Umowy w stosunku do treści oferty, na podstawie, której dokonano wyboru Wykonawcy, jest dopuszczalna w szczególnie uzasadnionych przypadkach, na zasadach wskazanych w ust. 3-7 oraz w odniesieniu do nieistotnych postanowień Umowy.</text:span></text:p>
        <text:p text:style-name="P6"><text:span text:style-name="T2">3. Zmiana postanowień umowy możliwa jest w następujących przypadkach: </text:span></text:p>
        <text:p text:style-name="P6"><text:span text:style-name="T2">1) przedłużenia Wykonawcy terminu realizacji zadania z następujących powodów:</text:span></text:p>
        <text:p text:style-name="P6"><text:soft-page-break/><text:span text:style-name="T2"><text:s text:c="4"/>a) okoliczności, za które odpowiedzialność ponosi Zamawiający, w szczególności: nieterminowego przekazania placu budowy, konieczności zmian w dokumentacji projektowej w zakresie, w jakim ww. okoliczności miały lub będą mogły mieć wpływ na dotrzymanie terminu zakończenia robót lub wystąpienia konieczności zawieszenia robót przez Zamawiającego,</text:span></text:p>
        <text:p text:style-name="P6"><text:bookmark text:name="Bookmark16"/><text:span text:style-name="T2"><text:s text:c="4"/>b) wystąpienia odmiennych od przyjętych w dokumentacji projektowej warunków realizacji zadania, w szczególności istnienia nie zinwentaryzowanych lub błędnie zinwentaryzowanych urządzeń,</text:span></text:p>
        <text:p text:style-name="P6"><text:span text:style-name="T2"><text:s text:c="4"/>c) konieczności wykonania zamiennych lub<text:tab/>dodatkowych<text:tab/>robót<text:tab/>budowlanych niezbędnych do prawidłowego wykonania<text:tab/>przedmiotu Umowy, których wykonanie wstrzymuje lub opóźnia realizację przedmiotu Umowy,</text:span></text:p>
        <text:p text:style-name="P6"><text:span text:style-name="T2"><text:s text:c="3"/>d) konieczności realizacji dodatkowych robót budowlanych, dostaw lub usług, o których mowa w art. 144 ust. 1 pkt 2 ustawy Pzp,</text:span></text:p>
        <text:p text:style-name="P6"><text:span text:style-name="T2"><text:s text:c="3"/>e) wystąpienia przez okres co najmniej 5 dni jednorazowo, niekorzystnych warunków atmosferycznych (odbiegających znacząco od typowych), uniemożliwiających prawidłowe zrealizowanie jakościowe (dla których określona odpowiednimi normami technologia wymaga właściwych warunków atmosferycznych) robót, pomimo zastosowania wszelkich dostępnych środków przez Wykonawcę,</text:span></text:p>
        <text:p text:style-name="P6"><text:span text:style-name="T2"><text:s text:c="2"/>f) wystąpienia okoliczności bądź zdarzeń losowych (siły wyższej), których nie można było przewidzieć przed wszczęciem postępowania, w szczególności z powodu wystąpienia u Wykonawcy: pożaru, powodzi, innej klęski żywiołowej, ataku terrorystycznego, a także z powodu wybuchu konfliktu zbrojnego o zasięgu międzynarodowym na terenie Europy, które to okoliczności uniemożliwią Wykonawcy terminową realizację przedmiotu umowy,</text:span></text:p>
        <text:p text:style-name="P6"><text:span text:style-name="T2"><text:s text:c="2"/>g) uwarunkowań społecznych (skargi, protesty, petycje, itp.). Termin<text:tab/>ten<text:tab/>może<text:tab/>ulec przedłużeniu,<text:tab/>nie więcej jednak niż<text:tab/>o czas<text:tab/>trwania tych okoliczności. Wykonawca nie będzie miał prawa do przedłużenia terminu zakończenia realizacji zadania, jeśli jego przedłużenie wynika z przyczyn leżących po stronie Wykonawcy,</text:span></text:p>
        <text:p text:style-name="P6"><text:span text:style-name="T2">2) zmiany lub rezygnacji z podwykonawcy robót budowlanych albo wprowadzenia nowego podwykonawcy w zakresie nieprzewidzianym w formularzu oferty. W przypadku gdy dotychczasowy podwykonawca swoimi zasobami potwierdzał spełnianie przez Wykonawcę warunków udziału w postępowaniu, Wykonawca zobowiązany jest wykazać Zamawiającemu, że proponowany inny podwykonawca (lub Wykonawca samodzielnie) spełnia warunki udziału określone w postępowaniu (w stopniu nie mniejszym niż wymagany w toku postępowania o udzielenie zamówienia), które swoimi zasobami potwierdził poprzedni podwykonawca. Ponadto nowy podwykonawca nie może podlegać wykluczeniu w oparciu <text:s text:c="13"/>o przesłanki obligatoryjne określone w art. 24 ust. 1 ustawy Pzp oraz wybrane przesłanki fakultatywne z art. 24 ust. 5 Pzp, wskazane w SIWZ dla przeprowadzenia postępowania <text:s text:c="14"/>o udzielenie zamówienia publicznego. W tym celu Wykonawca zobowiązany jest przedłożyć Zamawiającemu stosowne oświadczenie i dokumenty wymagane w postanowieniach SIWZ,</text:span></text:p>
        <text:p text:style-name="P6"><text:span text:style-name="T2">3) zastąpienia Wykonawcy nowym wykonawcą, w przypadku zaistnienia okoliczności wskazanych w art. 144 ust. 1 pkt 4 ustawy Pzp.2</text:span></text:p>
        <text:p text:style-name="P6"><text:span text:style-name="T2">4.<text:tab/>Zmiana postanowień umowy dotycząca wysokości wynagrodzenia jest możliwa w następujących przypadkach:</text:span></text:p>
        <text:p text:style-name="P6"><text:soft-page-break/><text:span text:style-name="T2">1) o którym mowa w § 6 ust. 3 Umowy.</text:span></text:p>
        <text:p text:style-name="P6"><text:span text:style-name="T2">2) W przypadku zmiany:</text:span></text:p>
        <text:p text:style-name="P6"><text:span text:style-name="T2"><text:s text:c="5"/>a) stawki podatku od towarów i usług (VAT). Stawka i kwota podatku VAT oraz wysokość wynagrodzenia brutto ulegną zmianie odpowiednio do przepisów prawa wprowadzających zmianę stawki podatku VAT,</text:span></text:p>
        <text:p text:style-name="P6"><text:span text:style-name="T2"><text:s text:c="4"/>b) wysokości minimalnego wynagrodzenia za pracę albo wysokości minimalnej stawki godzinowej, ustalonych na podstawie przepisów ustawy z dnia 10 października 2002 r. o minimalnym wynagrodzeniu za pracę,</text:span></text:p>
        <text:p text:style-name="P6"><text:span text:style-name="T2"><text:s text:c="3"/>c) zasad podlegania ubezpieczeniom społecznym lub ubezpieczeniu zdrowotnemu lub wysokości stawki składki na ubezpieczenia społeczne lub zdrowotne,</text:span></text:p>
        <text:p text:style-name="P6"><text:span text:style-name="T2"><text:s text:c="2"/>d) zasad gromadzenia i wysokości wpłat do pracowniczych planów kapitałowych, o których mowa w ustawie z dnia 4 października 2018 r. o pracowniczych planach kapitałowych</text:span></text:p>
        <text:p text:style-name="P6"><text:span text:style-name="T2">- jeżeli zmiany te będą miały wpływ na koszty wykonania zamówienia przez wykonawcę.</text:span></text:p>
        <text:p text:style-name="P6"><text:span text:style-name="T2">3) wynagrodzenie za dodatkowe, nieobjęte zamówieniem podstawowym, roboty budowlane zostanie wyliczone w następujący sposób:</text:span></text:p>
        <text:p text:style-name="P6"><text:span text:style-name="T2"><text:s text:c="5"/>a) jeżeli roboty wykonane w ramach robót dodatkowych odpowiadają opisowi pozycji w kosztorysie ofertowym, cena jednostkowa określona w kosztorysie ofertowym używana będzie do wyliczenia wysokości wynagrodzenia,</text:span></text:p>
        <text:p text:style-name="P6"><text:span text:style-name="T2"><text:s text:c="4"/>b) jeżeli roboty dodatkowe nie odpowiadają opisowi pozycji w kosztorysie ofertowym, ale jest możliwe ustalenie nowej ceny na podstawie ceny jednostkowej z kosztorysu ofertowego poprzez interpolację, Wykonawca jest zobowiązany do wyliczenia taką metodą,</text:span></text:p>
        <text:p text:style-name="P6"><text:span text:style-name="T2"><text:s text:c="4"/>c) jeżeli nie<text:tab/>można<text:tab/>wycenić robót<text:tab/>wynikających<text:tab/>z ust. 3<text:tab/>pkt 1 lit. c). i<text:tab/>d). zastosowaniem ww. metod, Wykonawca powinien przedłożyć Zamawiającemu kalkulację ceny jednostkowej tych robót z uwzględnieniem cen czynników produkcji nie wyższych od średnich publikowanych w wydawnictwie „Sekocenbud” w kwartale, w którym kalkulacja jest sporządzana, oraz nakładów rzeczowych określonych w Katalogach Nakładów Rzeczowych (KNR), a w przypadku robót, dla których nie określono nakładów rzeczowych w KNR, wg innych ogólnie stosowanych katalogów lub nakładów własnych zaakceptowanych przez Zamawiającego.</text:span></text:p>
        <text:p text:style-name="P6"><text:span text:style-name="T2">5.<text:tab/>Niezależnie od powyższych postanowień, zmiana umowy może zostać dokonana w sytuacjach i na warunkach określonych w art. 144 ust. 1 pkt 2-6 ustawy Pzp.</text:span></text:p>
        <text:p text:style-name="P6"><text:span text:style-name="T2">6. W przypadku wystąpienia okoliczności będących podstawą do zmiany umowy, każda ze stron może wystąpić w formie pisemnej z wnioskiem w sprawie możliwości dokonania takiej zmiany. Do wniosku w sprawie konieczności realizacji dodatkowych, nieobjętych zamówieniem podstawowym, robót budowlanych od dotychczasowego Wykonawcy, dołączony zostanie protokół konieczności sporządzony przez inspektora nadzoru, w którym zawarte będą dane wyjściowe do kosztorysowania, dane techniczne, technologiczne i organizacyjne oraz inne ustalenia, niezbędne do kalkulacji kosztorysowej robót budowlanych. Roboty dodatkowe nie mogą być realizowane przed podpisaniem aneksu umowy, pod rygorem odmowy zapłaty za te roboty. </text:span></text:p>
        <text:p text:style-name="P6"><text:soft-page-break/><text:span text:style-name="T2">7. Zatwierdzony przez Zamawiającego wniosek w sprawie zmian w umowie stanowić będzie podstawę do sporządzenia aneksu do umowy.</text:span></text:p>
        <text:p text:style-name="P6"><text:span text:style-name="T2">8. Zmiana Umowy dokonana z naruszeniem postanowień ust. 1-7 jest nieważna.</text:span></text:p>
        <text:p text:style-name="P6"><text:span text:style-name="T2">9. Zmiana Umowy nie może prowadzić do:</text:span></text:p>
        <text:p text:style-name="P6"><text:span text:style-name="T2">1) wprowadzenia warunków, które, gdyby były postawione w postępowaniu o udzielenie zamówienia, to w tym postępowaniu wzięliby lub mogliby wziąć udział inni wykonawcy lub przyjęto by oferty innej treści,</text:span></text:p>
        <text:p text:style-name="P6"><text:span text:style-name="T2">2) naruszenia równowagi ekonomicznej umowy na korzyść wykonawcy w sposób nieprzewidziany pierwotnie w umowie,</text:span></text:p>
        <text:p text:style-name="P6"><text:span text:style-name="T2">3) znacznego rozszerzenia lub zmniejszenia zakresu świadczeń i zobowiązań wynikających z Umowy,</text:span></text:p>
        <text:p text:style-name="P6"><text:bookmark text:name="Bookmark17"/><text:span text:style-name="T2">4) zastąpienia Wykonawcy, któremu zamawiający udzielił zamówienia, nowym wykonawcą, w przypadkach innych niż wskazane w art. 144 ust 1 pkt 4 ustawy Pzp.</text:span></text:p>
        <text:p text:style-name="P6"><text:span text:style-name="T2">10. Nie stanowi zmiany umowy:</text:span></text:p>
        <text:p text:style-name="P6"><text:span text:style-name="T2"><text:s text:c="3"/>1) zmiana danych teleadresowych,</text:span></text:p>
        <text:p text:style-name="P6"><text:span text:style-name="T2"><text:s text:c="3"/>2) zmiana danych związanych z obsługą administracyjno-organizacyjną umowy.</text:span></text:p>
        <text:p text:style-name="P6"><text:span text:style-name="T2">11. Zmiany danych wskazanych w ust. 10 nie wymagają sporządzenia aneksu do umowy.</text:span></text:p>
        <text:p text:style-name="P1"><text:span text:style-name="T4">§ 17</text:span></text:p>
        <text:p text:style-name="P1"><text:span text:style-name="T4">Ubezpieczenia</text:span></text:p>
        <text:p text:style-name="P6"><text:span text:style-name="T2">1. Wykonawca oświadcza, że pracownicy zatrudnieni przy realizacji przedmiotowego zadania posiadają ubezpieczenie w ZUS oraz posiadają polisy od NNW.</text:span></text:p>
        <text:p text:style-name="P6"><text:span text:style-name="T2">2. Wykonawca zobowiązuje się do utrzymania przez okres obowiązywania niniejszej Umowy odpowiednich umów ubezpieczenia z tytułu szkód, które mogą zaistnieć w związku z określonymi zdarzeniami losowymi oraz od odpowiedzialności cywilnej, a w szczególności na roboty, obiekty budowlane i urządzenia oraz wszelkie mienie ruchome związane bezpośrednio z wykonywaniem robót od: ognia, huraganu i innych zdarzeń losowych.</text:span></text:p>
        <text:p text:style-name="P6"><text:span text:style-name="T2">3.<text:tab/>Wykonawca oświadcza, że w przypadku, gdy umowa ubezpieczenia od odpowiedzialności cywilnej wygaśnie bądź straci swoją ważność w trakcie realizacji zamówienia, to zobowiązuje się do jej przedłużenia lub zawarcia nowej – na cały okres obowiązywania umowy i na warunkach odpowiadających wymaganiom przeprowadzonego postępowania.</text:span></text:p>
        <text:p text:style-name="P6"><text:span text:style-name="T2">4. Wykonawca na każde wezwanie Zamawiającego zobowiązany jest przedłożyć dowody dotrzymania warunków umowy ubezpieczenia, w tym dowody opłacania składek. Brak ciągłości umowy ubezpieczenia, w tym nie zapłacenie należnych składek, może stanowić dla Zamawiającego podstawę do odstąpienia od Umowy z przyczyn leżących po stronie Wykonawcy.</text:span></text:p>
        <text:p text:style-name="P1"><text:span text:style-name="T4">§ 18</text:span></text:p>
        <text:p text:style-name="P1"><text:span text:style-name="T4">Rozwiązywanie sporów</text:span></text:p>
        <text:p text:style-name="P6"><text:soft-page-break/><text:span text:style-name="T2">1. W razie powstania sporu na tle wykonywania niniejszej umowy strony zobowiązane są do wyczerpania drogi postępowania polubownego. Postępowanie polubowne rozpoczyna się poprzez skierowanie na piśmie konkretnego roszczenia do kontrahenta. Druga strona zobowiązana jest do pisemnego ustosunkowania się do zgłoszonego roszczenia w terminie 10 dni od daty zgłoszenia roszczenia.</text:span></text:p>
        <text:p text:style-name="P6"><text:span text:style-name="T2">2. W razie odmowy uznania roszczenia, względnie nie udzielenia odpowiedzi w terminie, o którym mowa w ust. 1, każda ze stron uprawniona jest do wystąpienia na drogę sądową.</text:span></text:p>
        <text:p text:style-name="P6"><text:span text:style-name="T2">3. Spory wynikłe na tle realizacji niniejszej umowy rozstrzygane będą przez sąd rzeczowo właściwy dla siedziby Zamawiającego.</text:span></text:p>
        <text:p text:style-name="P1"><text:bookmark text:name="Bookmark18"/><text:span text:style-name="T4">§ 19</text:span></text:p>
        <text:p text:style-name="P1"><text:span text:style-name="T4">Postanowienia końcowe</text:span></text:p>
        <text:p text:style-name="P6"><text:span text:style-name="T2">1. W sprawach nie uregulowanych niniejszą Umową mają zastosowanie odpowiednie przepisy Kodeksu Cywilnego, ustawy Prawo zamówień publicznych i Prawo budowlane.</text:span></text:p>
        <text:p text:style-name="P6"><text:span text:style-name="T2">2. Umowę sporządzono w 5 jednobrzmiących egzemplarzach, z których jeden otrzymuje Wykonawca, cztery Zamawiający.</text:span></text:p>
        <text:p text:style-name="P3"/>
        <text:p text:style-name="P6"><text:span text:style-name="T4">ZAMAWIAJĄCY:<text:tab/> <text:s text:c="79"/>WYKONAWCA:</text:span></text:p>
        <text:p text:style-name="P5"/>
        <text:p text:style-name="P5"/>
        <text:p text:style-name="P6"><text:span text:style-name="T4">KONTRASYGNUJĘ:</text:span></text:p>
        <text:p text:style-name="P3"><text:bookmark text:name="Bookmark19"/></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New Roman" fo:font-size="14pt" fo:language="en" fo:country="US" style:font-name-asian="Times New Roman1" style:font-size-asian="14pt" style:language-asian="en" style:country-asian="US" style:font-name-complex="Times New Roman1" style:font-size-complex="10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size="14pt" fo:language="en" fo:country="US" style:font-name-asian="Times New Roman1" style:font-size-asian="14pt" style:language-asian="en" style:country-asian="US" style:font-name-complex="Times New Roman1" style:font-size-complex="10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meta:initial-creator>
    <meta:editing-cycles>17</meta:editing-cycles>
    <meta:creation-date>2020-06-02T07:27:00</meta:creation-date>
    <dc:date>2020-08-18T10:35:15.87</dc:date>
    <meta:editing-duration>PT4M9S</meta:editing-duration>
    <meta:generator>OpenOffice/4.1.7$Win32 OpenOffice.org_project/417m1$Build-9800</meta:generator>
    <meta:document-statistic meta:table-count="0" meta:image-count="0" meta:object-count="0" meta:page-count="21" meta:paragraph-count="310" meta:word-count="7382" meta:character-count="561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