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 style:list-style-name="L1">
      <style:paragraph-properties fo:line-height="100%" fo:text-align="justify" style:justify-single-word="false"/>
    </style:style>
    <style:style style:name="P4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fo:font-size="10pt" style:font-size-asian="10pt" style:font-size-complex="10pt"/>
    </style:style>
    <style:style style:name="P6" style:family="paragraph" style:parent-style-name="Normal_20__28_Web_29_" style:list-style-name="WWNum2">
      <style:paragraph-properties fo:margin-top="0cm" fo:margin-bottom="0.21cm" fo:line-height="115%" fo:text-align="justify" style:justify-single-word="false" fo:orphans="2" fo:widows="2" style:writing-mode="lr-tb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List_20_Paragraph" style:list-style-name="WWNum2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List_20_Paragraph" style:list-style-name="WWNum2">
      <style:paragraph-properties fo:margin-top="0cm" fo:margin-bottom="0.282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List_20_Paragraph" style:list-style-name="WWNum2" style:master-page-name="">
      <style:paragraph-properties fo:margin-left="0.646cm" fo:margin-right="0cm" fo:margin-top="0cm" fo:margin-bottom="0.282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List_20_Paragraph" style:list-style-name="WWNum2" style:master-page-name="">
      <style:paragraph-properties fo:margin-left="0.661cm" fo:margin-right="0cm" fo:margin-top="0cm" fo:margin-bottom="0.282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letter-kerning="true" style:font-name-asian="SimSun" style:font-name-complex="Times New Roman1" style:font-style-complex="italic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a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Bookmark"/>KLAUZULA INFORMACYJNA – Plan Ogólny Gminy Radomin</text:p>
      <text:p text:style-name="P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8307861098185037431" text:style-name="L1">
        <text:list-item>
          <text:p text:style-name="P3"><text:span text:style-name="T4">Administratorem Państwa danych jest </text:span><text:span text:style-name="T5">Wójt Gminy Radomin (adres: Radomin 1a, 87-404 Radomin, telefon 56 683-75-22), e-mail: </text:span><text:a xlink:type="simple" xlink:href="mailto:ug@radomin.pl" text:style-name="Internet_20_link" text:visited-style-name="Visited_20_Internet_20_Link"><text:span text:style-name="T6">ug@radomin.pl</text:span></text:a><text:span text:style-name="T5">.</text:span></text:p>
        </text:list-item>
        <text:list-item>
          <text:p text:style-name="P4">Administrator wyznaczył Inspektora Ochrony Danych, z którym mogą się Państwo kontaktować <text:s text:c="29"/>we wszystkich sprawach dotyczących przetwarzania danych osobowych za pośrednictwem adresu <text:s text:c="22"/>email: inspektor@cbi24.pl lub pisemnie na adres Administratora. </text:p>
        </text:list-item>
        <text:list-item>
          <text:p text:style-name="P5"><text:span text:style-name="T1">Państwa dane osobowe będą przetwarzane </text:span><text:span text:style-name="T2">w celu realizacji procedury sporządzenia planu ogólnego gminy Radomin</text:span><text:bookmark-start text:name="_Hlk7432589"/><text:bookmark-start text:name="_Hlk268865"/><text:span text:style-name="T2"> </text:span><text:span text:style-name="T1">tj. gdyż jest to niezbędne do wykonania zadania realizowanego w interesie publicznym lub w ramach sprawowania władzy publicznej powierzonej administratorowi (art. 6 ust. 1 lit. e RODO w związku z ustawą z dnia </text:span><text:bookmark-end text:name="_Hlk268865"/><text:span text:style-name="T1">27 marca 2003 r. o planowaniu i zagospodarowaniu przestrzennym (Dz. U. z 2024 r., poz. 1130 ze zm.).</text:span></text:p>
        </text:list-item>
        <text:list-item>
          <text:p text:style-name="P5"><text:span text:style-name="T1">W przypadku dobrowolnego udostępniania przez Państwa danych osobowych innych niż wynikające <text:s text:c="24"/>z obowiązku prawnego, tj. numeru telefonu podstawę legalizującą ich przetwarzanie stanowi wyrażona zgoda na przetwarzanie swoich danych osobowych (art. 6 ust. 1 lit. a RODO). Udostępnione dobrowolnie dane będą przetwarzane w celu </text:span><text:span text:style-name="T3">powiadomienia wnioskodawcy o terminie odbioru dokumentu żądanego na podstawie złożonego wniosku.</text:span></text:p>
        </text:list-item>
        <text:list-item>
          <text:p text:style-name="P4">Państwa dane osobowe będą przetwarzane przez okres niezbędny do realizacji ww. celu z uwzględnieniem okresów przechowywania określonych w przepisach szczególnych, w tym przepisów archiwalnych <text:s text:c="24"/>tj. wieczysty – dane osobowe zostaną zarchiwizowane i nigdy nie zostaną usunięte.<text:bookmark-end text:name="_Hlk7432589"/></text:p>
        </text:list-item>
        <text:list-item>
          <text:p text:style-name="P4">Państwa dane nie będą przetwarzane w sposób zautomatyzowany, w tym nie będą podlegać profilowaniu.</text:p>
        </text:list-item>
        <text:list-item>
          <text:p text:style-name="P4">Państwa dane osobowych nie będą przekazywane poza Europejski Obszar Gospodarczy (obejmujący Unię Europejską, Norwegię, Liechtenstein i Islandię).</text:p>
        </text:list-item>
        <text:list-item>
          <text:p text:style-name="P4">W związku z przetwarzaniem Państwa danych osobowych, przysługują Państwu następujące prawa:</text:p>
        </text:list-item>
      </text:list>
      <text:list xml:id="list2862373143518044744" text:style-name="WWNum2">
        <text:list-item>
          <text:p text:style-name="P8">prawo dostępu do swoich danych oraz otrzymania ich kopii;</text:p>
        </text:list-item>
        <text:list-item>
          <text:p text:style-name="P8">prawo do sprostowania (poprawiania) swoich danych osobowych;</text:p>
        </text:list-item>
        <text:list-item>
          <text:p text:style-name="P8">prawo do ograniczenia przetwarzania danych osobowych;</text:p>
        </text:list-item>
        <text:list-item>
          <text:p text:style-name="P7">(art. 6 ust. 1 lit. a RODO) - prawo do cofnięcia zgody w dowolnym momencie bez wpływu na zgodność <text:s text:c="19"/>z prawem przetwarzania, którego dokonano na podstawie zgody przed jej cofnięciem; </text:p>
        </text:list-item>
        <text:list-item>
          <text:p text:style-name="P8">prawo wniesienia skargi do Prezesa Urzędu Ochrony Danych Osobowych (ul. Stawki 2, 00-193 Warszawa), <text:s text:c="13"/>w sytuacji, gdy uzna Pani/Pan, że przetwarzanie danych osobowych narusza przepisy ogólnego rozporządzenia o ochronie danych osobowych (RODO);</text:p>
          <text:p text:style-name="P9">9)<text:tab/><text:bookmark-end text:name="Bookmark"/>Zgodnie z art. 8a ust. 1 ustawy z dnia 27 marca 2003 r. o planowaniu i zagospodarowaniu przestrzennym pouczam, że w związku z przetwarzaniem przez Wójta Gminy Radomin danych osobowych, uzyskanych w toku prowadzenia postępowania dotyczącego sporządzania aktu planowania przestrzennego, prawo, o którym mowa <text:s text:c="16"/>w art. 15 ust. 1 lit. g rozporządzenia Parlamentu Europejskiego i Rady (UE) 2016/679 z dnia 27 kwietnia 2016 r. <text:s text:c="13"/>w sprawie ochrony osób fizycznych w związku z przetwarzaniem danych osobowych i w sprawie swobodnego przepływu takich danych oraz uchylenia dyrektywy 95/46/WE (ogólne rozporządzenie o ochronie danych) <text:s text:c="18"/>(Dz. Urz. UE L 119 z 04.05.2016 r., str. 1, z późn. zm.), przysługuje, jeżeli nie wpływa na ochronę praw i wolności osoby, od której dane te pozyskano.</text:p>
          <text:p text:style-name="P10">10)<text:tab/>Dane osobowe będą ujawniane osobom działającym z upoważnienia administratora, mającym dostęp <text:s text:c="22"/>do danych osobowych i przetwarzającym je wyłącznie na polecenie administratora, chyba że wymaga tego prawo UE lub prawo państwa członkowskiego. Pani/Pana dane mogą zostać przekazane podmiotom zewnętrznym na podstawie umowy powierzenia przetwarzania danych osobowych – dostawcy usług doradztwa prawnego, archiwistycznych, niszczenia brakowania dokumentacji, dostawcy usług informatycznych w zakresie systemów ewidencyjno-księgowych oraz elektronicznych nośników danych. Ponadto dane osobowe są ujawniane dostawcy usług pocztowych w przypadku korespondencji prowadzonej drogą pocztową, a także podmiotom lub organom uprawnionym na podstawie przepisów prawa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">……<text:span text:style-name="T7">……………………………………….. <text:s text:c="159"/><text:tab/><text:tab/></text:span><text:span text:style-name="T8">Data i podpis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xt-justify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="Times New Roman" fo:font-weight="normal" style:font-weight-asian="normal"/>
    </style:style>
    <style:style style:name="Numbering_20_Symbols" style:display-name="Numbering Symbols" style:family="text">
      <style:text-properties style:font-name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.499cm" fo:margin-right="1.4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. pr. Anna Michalak</meta:initial-creator>
    <meta:editing-cycles>53</meta:editing-cycles>
    <meta:print-date>2023-11-10T14:06:23.61</meta:print-date>
    <meta:creation-date>2019-05-07T21:24:00</meta:creation-date>
    <dc:date>2025-01-21T14:39:06.25</dc:date>
    <meta:editing-duration>PT30M4S</meta:editing-duration>
    <meta:generator>OpenOffice/4.1.14$Win32 OpenOffice.org_project/4114m1$Build-9811</meta:generator>
    <meta:printed-by>Marta </meta:printed-by>
    <meta:document-statistic meta:table-count="0" meta:image-count="0" meta:object-count="0" meta:page-count="1" meta:paragraph-count="18" meta:word-count="616" meta:character-count="47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