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master-page-name="Konwertuj_20_1">
      <style:paragraph-properties fo:text-align="end" style:justify-single-word="false" style:page-number="auto"/>
    </style:style>
    <style:style style:name="P14" style:family="paragraph" style:parent-style-name="Standard" style:list-style-name="WW8Num8">
      <style:paragraph-properties fo:text-align="start" style:justify-single-word="false"/>
    </style:style>
    <style:style style:name="P15" style:family="paragraph" style:parent-style-name="Standard" style:list-style-name="WW8Num8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8Num8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name-complex="Times New Roman1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adomin, dnia 01 lutego 2023 r. </text:p>
      <text:p text:style-name="P3"/>
      <text:p text:style-name="P3"/>
      <text:p text:style-name="P4"><text:span text:style-name="T1">ZAPROSZENIE DO SKŁADANIA OFERT</text:span> </text:p>
      <text:p text:style-name="P4">na świadczenie Specjalistycznych Usług Opiekuńczych dla osób z zaburzeniami psychicznymi obsługiwanych przez Gminny Ośrodek Pomocy Społecznej w Radominie w 2023 r. <text:s/></text:p>
      <text:p text:style-name="P5"/>
      <text:p text:style-name="P5"/>
      <text:list xml:id="list6025665884014008986" text:style-name="WW8Num8">
        <text:list-item>
          <text:p text:style-name="P14">Nazwa zadania <text:span text:style-name="T1">„Świadczenie specjalistycznych usług opiekuńczych dla osób z zaburzeniami psychicznymi obsługiwanych przez Gminny Ośrodek Pomocy Społecznej w Radominie w 2023 r</text:span>.<text:span text:style-name="T1">”</text:span></text:p>
        </text:list-item>
      </text:list>
      <text:p text:style-name="P5"/>
      <text:list xml:id="list29708968" text:continue-numbering="true" text:style-name="WW8Num8">
        <text:list-item>
          <text:p text:style-name="P15">Nazwa i adres zamawiającego:</text:p>
        </text:list-item>
      </text:list>
      <text:p text:style-name="P5">Gminny Ośrodek Pomocy Społecznej w Radominie </text:p>
      <text:p text:style-name="P5">Radomin 1 A</text:p>
      <text:p text:style-name="P5">87-404 Radomin </text:p>
      <text:p text:style-name="P5">NIP 878-16-15-952</text:p>
      <text:p text:style-name="P5">REGON 341415808</text:p>
      <text:p text:style-name="P5"><text:span text:style-name="T1">e-mail: </text:span><text:a xlink:type="simple" xlink:href="mailto:gops@radomin" text:style-name="Internet_20_link" text:visited-style-name="Visited_20_Internet_20_Link"><text:span text:style-name="Internet_20_link"><text:span text:style-name="T1">gops@radomin</text:span></text:span></text:a><text:span text:style-name="T1">.pl</text:span></text:p>
      <text:p text:style-name="P6"/>
      <text:list xml:id="list29715691" text:continue-numbering="true" text:style-name="WW8Num8">
        <text:list-item>
          <text:p text:style-name="P17"><text:span text:style-name="T1">Opis przedmiotu zamówienia: </text:span><text:span text:style-name="T2"><text:s/>przedmiotem niniejszego zapytania ofertowego jest wykonywanie specjalistycznych usług opiekuńczych dla osób z zaburzeniami psychicznymi – </text:span><text:span text:style-name="T1">dla dziecka 8 lat w miejscowości Wilczewo 8 godz/tyg zajęcia z pedagogiem,</text:span></text:p>
          <text:p text:style-name="P16">- dla dziecka 8 lat w miejscowość Radomin 15 godz/tyg zajęcia z pedagogiem.</text:p>
        </text:list-item>
      </text:list>
      <text:p text:style-name="P1"/>
      <text:p text:style-name="P2">Liczba godzin i osób objętych usługami może ulec zmianie i nie można jej określić dokładnie ze względu na specyfikę zamówienia, którą cechuje zmienność potrzeb klientów z uwagi na zmieniający się ich stan zdrowia </text:p>
      <text:p text:style-name="P2"/>
      <text:list xml:id="list29712140" text:continue-numbering="true" text:style-name="WW8Num8">
        <text:list-item>
          <text:p text:style-name="P17"><text:span text:style-name="T2"><text:s/></text:span><text:span text:style-name="T1">Wymagane kwalifikacje: </text:span><text:span text:style-name="T2">zgodnie z Rozporządzeniem Ministra Polityki Społecznej z dnia 22 września 2005 r. w sprawie specjalistycznych usług opiekuńczych (Dz. U. z 2005 r. Nr. 189, poz. 1598 ze zm.)</text:span></text:p>
        </text:list-item>
      </text:list>
      <text:p text:style-name="P2"/>
      <text:p text:style-name="P8"><text:span text:style-name="T1">1.</text:span><text:span text:style-name="T2"> Specjalistyczne usługi opiekuńcze powinny być świadczone przez osoby posiadające kwalifikacje do wykonywania zawodu: pracownika socjalnego, psychologa, pedagoga, logopedy, terapeuty zajęciowego, pielęgniarki, asystent osoby niepełnosprawnej, opiekunki środowiskowej, specjalisty w zakresie rehabilitacji medycznej, fizjoterapeuty lub innego zawodu dającego wiedzę i umiejętności pozwalające świadczyć określone usługi specjalistyczne.</text:span></text:p>
      <text:p text:style-name="P2"/>
      <text:p text:style-name="P8"><text:span text:style-name="T1">2. </text:span><text:span text:style-name="T2">Kandydat na realizatora specjalistycznych usług opiekuńczych musi się legitymować </text:span><text:span text:style-name="T1">co najmniej półrocznym stażem</text:span><text:span text:style-name="T2">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 </text:span></text:p>
      <text:p text:style-name="P2">Powyższy staż nie może być zastąpiony nawet półrocznym kursem w zakresie świadczenia specjalistycznych usług opiekuńczych, ani praktyką odbywaną w trakcie studiów. </text:p>
      <text:p text:style-name="P10"/>
      <text:p text:style-name="P8"><text:span text:style-name="T1">3.</text:span><text:span text:style-name="T2"> Osoby świadczące usługi o których mowa w </text:span><text:span text:style-name="T3">§ 2 pkt1 lit. A, Rozporządzenia Ministra Polityki Społecznej z dnia 22 września 2005 r.( Dz. U z 2005 r. Nr 189 poz. 1598 z pózn. zm.) w sprawie specjalistycznych usług opiekuńczych muszą posiadać przeszkolenie i doświadczenie w zakresie: </text:span></text:p>
      <text:p text:style-name="P2">1) umiejętności kształtowania motywacji do akceptowanych przez otoczenie zachowań;</text:p>
      <text:p text:style-name="P2"><text:soft-page-break/>2) <text:s/>kształtowania nawyków celowej aktywności;</text:p>
      <text:p text:style-name="P2">3) <text:s/>prowadzenie treningu zachowań społecznych </text:p>
      <text:p text:style-name="P2"/>
      <text:list xml:id="list29713893" text:continue-numbering="true" text:style-name="WW8Num8">
        <text:list-item>
          <text:p text:style-name="P17"><text:span text:style-name="T1">Wymagania dodatkowe: </text:span><text:span text:style-name="T2"><text:s/></text:span></text:p>
        </text:list-item>
      </text:list>
      <text:p text:style-name="P2">- gotowość do pracy w miejscu zamieszkania klienta,</text:p>
      <text:p text:style-name="P2">- umiejętność skutecznego komunikowania się,</text:p>
      <text:p text:style-name="P2">- odporność na trudne sytuacje i stres,</text:p>
      <text:p text:style-name="P2">- dyspozycyjność, </text:p>
      <text:p text:style-name="P2">- posiadanie umiejętności dobrej organizacji pracy indywidualnej.</text:p>
      <text:p text:style-name="P2"/>
      <text:list xml:id="list29694428" text:continue-numbering="true" text:style-name="WW8Num8">
        <text:list-item>
          <text:p text:style-name="P16"><text:s/>Ogólny zakres wykonywania czynności </text:p>
        </text:list-item>
      </text:list>
      <text:p text:style-name="P7"/>
      <text:p text:style-name="P8"><text:span text:style-name="T1">1. </text:span><text:span text:style-name="T2">uczenie i rozwijanie umiejętności niezbędnych do samodzielnego życia, w tym zwłaszcza: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 </text:span></text:p>
      <text:p text:style-name="P2"/>
      <text:p text:style-name="P8"><text:span text:style-name="T1">2.</text:span><text:span text:style-name="T2"> pielęgnacja jako wspieranie procesu leczenia</text:span></text:p>
      <text:p text:style-name="P7"/>
      <text:p text:style-name="P2"/>
      <text:list xml:id="list29705187" text:continue-numbering="true" text:style-name="WW8Num8">
        <text:list-item>
          <text:p text:style-name="P18">Kompletna oferta musi zawierać: </text:p>
        </text:list-item>
      </text:list>
      <text:p text:style-name="P11"/>
      <text:p text:style-name="P8"><text:span text:style-name="T1">1. </text:span>CV i list motywacyjn<text:span text:style-name="T4">y, </text:span><text:span text:style-name="T5">podpisane oświadczenie o zapoznaniu się z klauzulą informacyjną dotyczącą przetwarzania danych osobowych na potrzeby rekrutacji oraz o wyrażeniu zgody na przetwarzanie danych osobowych, zgodnie z załączonymi wzorami. </text:span></text:p>
      <text:p text:style-name="P8"><text:span text:style-name="T6">2.</text:span><text:span text:style-name="T7"> Dokumenty potwierdzające wykształcenie </text:span></text:p>
      <text:p text:style-name="P8"><text:span text:style-name="T6">3. </text:span><text:span text:style-name="T7">Inne dodatkowe dokumenty potwierdzające posiadane kwalifikacje i umiejętności</text:span></text:p>
      <text:p text:style-name="P9"><text:span text:style-name="T6">4. </text:span><text:span text:style-name="T7">Dokument potwierdzający co najmniej półroczny staż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 </text:span></text:p>
      <text:p text:style-name="P8"><text:span text:style-name="T6">5.</text:span><text:span text:style-name="T7"> Dokument potwierdzający przeszkolenie i doświadczenie w zakresie prowadzenia treningów umiejętności społecznych przewidywanych w zakresie specjalistycznych usług</text:span></text:p>
      <text:p text:style-name="P8"><text:span text:style-name="T6">6.</text:span><text:span text:style-name="T7"> Oferta cenowa za wykonanie jednej godziny specjalistycznych usług opiekuńczych dla osób z zaburzeniami psychicznymi ( </text:span><text:span text:style-name="T6">w cenę należy wliczyć koszt dojazdu</text:span><text:span text:style-name="T7">) </text:span></text:p>
      <text:p text:style-name="P8"><text:span text:style-name="T6">7. </text:span><text:span text:style-name="T7">Oświadczenie Wykonawcy zgodnie z Rozporządzeniem Ministra Polityki Społecznej z dnia 22 września 2005 r. w sprawie specjalistycznych usług opiekuńczych (Dz. U. z 2005 r. Nr. 189, poz. 1598 ze zm.)</text:span></text:p>
      <text:p text:style-name="P8"><text:span text:style-name="T6">8.</text:span><text:span text:style-name="T7"> Oświadczenie o niekaralności za przestępstwo popełnione umyślnie, ścigane z oskarżenia publicznego</text:span></text:p>
      <text:p text:style-name="P8"><text:span text:style-name="T6">9.</text:span><text:span text:style-name="T7"> Oświadczenie o pełnej zdolności do czynności prawnych i korzystaniu w pełni praw publicznych </text:span></text:p>
      <text:p text:style-name="P12"/>
      <text:list xml:id="list29709753" text:continue-numbering="true" text:style-name="WW8Num8">
        <text:list-item>
          <text:p text:style-name="P18">Forma i termin składania ofert: </text:p>
        </text:list-item>
      </text:list>
      <text:p text:style-name="P11"/>
      <text:p text:style-name="P8"><text:span text:style-name="T6">1. </text:span><text:span text:style-name="T7">Propozycje cenową należy złożyć w terminie do dnia </text:span><text:span text:style-name="T6">8 lutego 2023 r. (środa) do <text:line-break/>godz. 12.00</text:span><text:span text:style-name="T7"> w formie pisemnej w siedzibie Gminnego Ośrodka Pomocy Społecznej w Radominie, pok nr 1</text:span></text:p>
      <text:p text:style-name="P8"><text:span text:style-name="T6">2.</text:span><text:span text:style-name="T7"> Oferty zostaną otwarte w dniu</text:span><text:span text:style-name="T6"> 8 lutego 2023 r.</text:span><text:span text:style-name="T7"> o godz. </text:span><text:span text:style-name="T6">13.00</text:span><text:span text:style-name="T7"> w Gminnym Ośrodku Pomocy Społecznej w Radominie </text:span></text:p>
      <text:p text:style-name="P8"><text:span text:style-name="T6">3.</text:span><text:span text:style-name="T7"> Oferta powinna być zapakowana w kopertę, oznaczona: „</text:span><text:span text:style-name="T6">OFERTA na świadczenie </text:span><text:soft-page-break/><text:span text:style-name="T6">specjalistycznych usług opiekuńczych dla osób z zaburzeniami psychicznymi obsługiwanych przez Gminny Ośrodek Pomocy Społecznej w Radominie w 2023 r</text:span><text:span text:style-name="T7">.”</text:span></text:p>
      <text:p text:style-name="P8"><text:span text:style-name="T6">4.</text:span><text:span text:style-name="T7"> Zamawiający zastrzega sobie prawo do odpowiedzi tylko na wybrane oferty</text:span></text:p>
      <text:p text:style-name="P12"/>
      <text:list xml:id="list29723498" text:continue-numbering="true" text:style-name="WW8Num8">
        <text:list-item>
          <text:p text:style-name="P18">Dodatkowe informacje:</text:p>
        </text:list-item>
      </text:list>
      <text:p text:style-name="P11"/>
      <text:p text:style-name="P8"><text:span text:style-name="T6">1.</text:span><text:span text:style-name="T7"> Oferty nie spełniające wymagań kwalifikacyjnych będą odrzucone </text:span></text:p>
      <text:p text:style-name="P8"><text:span text:style-name="T6">2. </text:span><text:span text:style-name="T7">Oferty złożone po terminie nie będą rozpatrywane </text:span></text:p>
      <text:p text:style-name="P8"><text:span text:style-name="T6">3. </text:span><text:span text:style-name="T7">Po wybraniu przez Zamawiającego Wykonawcy, Zamawiający skontaktuje się z Wykonawcą i ustali termin spotkania w celu podpisania umowy. </text:span></text:p>
      <text:p text:style-name="P8"><text:span text:style-name="T6">4. </text:span><text:span text:style-name="T7">Szczegółowe informacje udzieli :</text:span></text:p>
      <text:p text:style-name="P12">Ilona Wiśniewska – kierownik Gminnego Ośrodka Pomocy Społecznej w Radominie </text:p>
      <text:p text:style-name="P12">tel. 56 683 75 2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2S</meta:editing-duration>
    <meta:editing-cycles>6</meta:editing-cycles>
    <meta:generator>OpenOffice/4.1.9$Win32 OpenOffice.org_project/419m1$Build-9805</meta:generator>
    <dc:date>2023-02-01T09:46:40.51</dc:date>
    <meta:document-statistic meta:table-count="0" meta:image-count="0" meta:object-count="0" meta:page-count="3" meta:paragraph-count="53" meta:word-count="799" meta:character-count="6127"/>
    <meta:user-defined meta:name="Info 1"/>
    <meta:user-defined meta:name="Info 2"/>
    <meta:user-defined meta:name="Info 3"/>
    <meta:user-defined meta:name="Info 4"/>
  </office:meta>
</office:document-meta>
</file>