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<text:s/>IX/65/07</text:p>
      <text:p text:style-name="P1">RADY GMINY RADOMIN</text:p>
      <text:p text:style-name="P1">z dnia 18 września 2007 r.</text:p>
      <text:p text:style-name="P2"/>
      <text:p text:style-name="P2">w sprawie wyboru ławnika do Sądu Rejonowego w Golubiu-Dobrzyniu do orzekania <text:s text:c="19"/>w sprawach rodzinnych i nieletnich na kadencję 2008-2011</text:p>
      <text:p text:style-name="P2"/>
      <text:p text:style-name="P2"><text:tab/><text:span text:style-name="T1">Na podstawie art. 160 § 1 i art. 163 § 1ustawy z dnia 27 lipca 2001 r. - Prawo o ustroju sądów powszechnych (Dz. U. Nr 98, poz. 1070 i Nr 154, poz. 1787, z 2002 r. Nr 153, poz. 1271, Nr 213, poz. 1802 i Nr 240, poz. 2052, z 2003 r. Nr 188, poz. 1838 i Nr 228, poz. 2256, z 2004 r. Nr 34, poz. 304, Nr 130, poz. 1376, Nr 185, poz. 1907 i Nr 273, poz. 2702 i 2703, z 2005 r. Nr 13, poz. 98, Nr 131, poz. 1102, Nr 167, poz. 1398, Nr 169, poz. 1410, 1413 i 1417, Nr 178, poz. 1479 i Nr 249, poz. 2104, z 2006 r. Nr 144, poz. 1044 i Nr 218, poz. 1592 oraz z 2007 r. Nr 73, poz. 484, Nr 99, poz. 664 i Nr 112, poz. 766) uchwala się, co następuje:</text:span></text:p>
      <text:p text:style-name="P3"/>
      <text:p text:style-name="P3"><text:tab/><text:span text:style-name="T2">§ 1.</text:span> W oparciu o wyniki tajnego głosowania zawarte w protokole Komisji Skrutacyjnej <text:s text:c="18"/>z wyborów ławnika do Sądu Rejonowego w Golubiu-Dobrzyniu do orzekania w sprawach rodzinnych i nieletnich na kadencję 2008-2011, stwierdza się wybór Pani Doroty Tucholskiej. </text:p>
      <text:p text:style-name="P3"/>
      <text:p text:style-name="P3"><text:tab/><text:span text:style-name="T2">§ 2.</text:span> Wykonanie uchwały powierza się Przewodniczącemu Rady Gminy Radomin. </text:p>
      <text:p text:style-name="P3"/>
      <text:p text:style-name="P3"><text:tab/><text:span text:style-name="T2">§ 3.</text:span> Uchwała wchodzi w życie z dniem podję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9-10T08:10:30</meta:creation-date>
    <dc:date>2007-09-19T09:16:17</dc:date>
    <meta:print-date>2007-09-11T08:20:00</meta:print-date>
    <dc:language>pl-PL</dc:language>
    <meta:editing-cycles>5</meta:editing-cycles>
    <meta:editing-duration>PT2H48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35" meta:character-count="1255"/>
  </office:meta>
</office:document-meta>
</file>