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  <style:text-properties fo:hyphenate="true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P23" style:parent-style-name="Normalny" style:family="paragraph">
      <style:paragraph-properties fo:text-align="center" fo:line-height="115%"/>
      <style:text-properties fo:color="#000000"/>
    </style:style>
    <style:style style:name="P24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8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30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31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32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2.068in" style:use-optimal-column-width="false"/>
    </style:style>
    <style:style style:name="TableColumn37" style:family="table-column">
      <style:table-column-properties style:column-width="1.3631in" style:use-optimal-column-width="false"/>
    </style:style>
    <style:style style:name="TableColumn38" style:family="table-column">
      <style:table-column-properties style:column-width="1.2826in" style:use-optimal-column-width="false"/>
    </style:style>
    <style:style style:name="TableColumn39" style:family="table-column">
      <style:table-column-properties style:column-width="1.8354in" style:use-optimal-column-width="false"/>
    </style:style>
    <style:style style:name="Table34" style:family="table">
      <style:table-properties style:width="6.943in" fo:margin-left="-0.0416in" table:align="left"/>
    </style:style>
    <style:style style:name="TableRow40" style:family="table-row">
      <style:table-row-properties style:min-row-height="0.706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7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5" style:family="table-row">
      <style:table-row-properties style:min-row-height="1.09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1.115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text-align="end" fo:margin-left="3.4416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0pt" style:font-size-asian="10pt" style:font-size-complex="11pt"/>
    </style:style>
    <style:style style:name="P90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1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2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3" style:parent-style-name="Normalny" style:family="paragraph">
      <style:paragraph-properties fo:text-align="end" fo:margin-left="3.9333in">
        <style:tab-stops/>
      </style:paragraph-properties>
    </style:style>
    <style:style style:name="T94" style:parent-style-name="Domyślnaczcionkaakapitu" style:family="text">
      <style:text-properties fo:font-size="7pt" style:font-size-asian="7pt" style:font-size-complex="7pt"/>
    </style:style>
    <style:style style:name="P95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 fo:line-height="115%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1</text:span><text:span text:style-name="T4">5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</text:span><text:span text:style-name="T18"><text:s/></text:span><text:span text:style-name="T19">„</text:span><text:span text:style-name="T20">Przebudowa drogi gminnej nr<text:s/></text:span><text:span text:style-name="T21">110336 C w miejscowości Wilczewo</text:span><text:span text:style-name="T22"><text:s/>etap I”</text:span></text:p>
      <text:p text:style-name="P23"/>
      <text:p text:style-name="P24"><text:span text:style-name="T25">w okresie ostatnich 5 lat przed upływem terminu składania ofert albo wniosków o dopuszczenie do udziału w postępowaniu, a jeżeli okres prowadzenia działalności jest krótszy - to<text:s/></text:span><text:span text:style-name="T26">w tym okresie, polegające na wykonaniu robót<text:s/></text:span><text:span text:style-name="T27">budowlanych o tożsamym lub zbliżonym charakterze budowie/przebudowie/rozbudowie/remoncie/moderniza</text:span><text:span text:style-name="T28">cji odcinka drogi o długości 600</text:span><text:span text:style-name="T29"><text:s/>m<text:s/></text:span><text:span text:style-name="T30">o wartości nie mniejszej niż 200</text:span><text:span text:style-name="T31"><text:s/> 000,00 zł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Rodzaj wykonanego zadania Nazwa zadania</text:p>
          </table:table-cell>
          <table:table-cell table:style-name="TableCell45">
            <text:p text:style-name="P46">Wartość<text:s/></text:p>
            <text:p text:style-name="P47"><text:s/>wykonanego</text:p>
            <text:p text:style-name="P48"><text:s/>zadania<text:s/>brutto</text:p>
          </table:table-cell>
          <table:table-cell table:style-name="TableCell49">
            <text:p text:style-name="P50">Data i miejsce wykonania<text:s/></text:p>
          </table:table-cell>
          <table:table-cell table:style-name="TableCell51">
            <text:p text:style-name="P52">Odbiorca/ Zamawiający<text:s/></text:p>
            <text:p text:style-name="P53"><text:span text:style-name="T54">wykonanych robót<text:s/>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<text:s text:c="19"/></text:span><text:span text:style-name="T89"><text:tab/>............................................................</text:span></text:p>
      <text:p text:style-name="P90">(podpisy osoby/osób wskazanych w dokumencie,</text:p>
      <text:p text:style-name="P91">uprawnionej/uprawnionych do<text:s/>występowania,</text:p>
      <text:p text:style-name="P92">reprezentowania oferenta i składania</text:p>
      <text:p text:style-name="P93"><text:span text:style-name="T94">oświadczeń woli w jego imieniu)</text:span></text:p>
      <text:p text:style-name="P95"/>
      <text:p text:style-name="P96"/>
      <text:p text:style-name="P97"/>
      <text:p text:style-name="P98"/>
      <text:p text:style-name="P99"><text:span text:style-name="T100">............................................., dnia .................................</text:span></text:p>
      <text:p text:style-name="P1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8-24T08:57:00Z</dc:date>
    <meta:template xlink:href="Normal" xlink:type="simple"/>
    <meta:editing-cycles>4</meta:editing-cycles>
    <meta:editing-duration>PT420S</meta:editing-duration>
    <meta:document-statistic meta:page-count="1" meta:paragraph-count="2" meta:word-count="159" meta:character-count="1117" meta:row-count="8" meta:non-whitespace-character-count="960"/>
  </office:meta>
</office:document-meta>
</file>