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style:text-autospace="none" fo:text-align="center"/>
      <style:text-properties fo:hyphenate="true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3.6%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line-height="150%"/>
      <style:text-properties style:font-name="Times New Roman"/>
    </style:style>
    <style:style style:name="P30" style:parent-style-name="Akapitzlistą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position="super 63.6%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list-style-name="LFO1" style:family="paragraph">
      <style:paragraph-properties fo:line-height="150%"/>
      <style:text-properties style:font-name="Times New Roman"/>
    </style:style>
    <style:style style:name="P36" style:parent-style-name="Akapitzlistą" style:family="paragraph">
      <style:paragraph-properties fo:text-align="end" fo:line-height="100%"/>
      <style:text-properties style:font-name="Times New Roman"/>
    </style:style>
    <style:style style:name="P37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fo:line-height="100%"/>
    </style:style>
    <style:style style:name="T4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line-height="100%"/>
    </style:style>
    <style:style style:name="T4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5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P47" style:parent-style-name="Normalny" style:family="paragraph">
      <style:paragraph-properties fo:line-height="100%"/>
    </style:style>
    <style:style style:name="T4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15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<text:span text:style-name="T14">Zgodnie z art. 24 ust 1 pkt 23 ustawy Prawo Zamówień publicznych z dnia 29 stycznia 2004 r. Wykonawca:………………………………………………</text:span><text:span text:style-name="T15">…………………………………………………………………………………………………………………………………………………………</text:span><text:span text:style-name="T16">(nazwa i adres Wykonawcy)</text:span></text:p>
      <text:p text:style-name="P17"><text:span text:style-name="T18">Ubiegając się o udzielenie zamówienia publicznego, w postępowaniu o udzielenie zamówienia pn.<text:s/></text:span><text:span text:style-name="T19">„</text:span><text:span text:style-name="T20">Przebudowa drogi gminnej nr<text:s/></text:span><text:span text:style-name="T21">110336 C w miejscowości Wil</text:span><text:span text:style-name="T22">czewo</text:span><text:span text:style-name="T23"><text:s/>etap I”</text:span></text:p>
      <text:p text:style-name="P24"><text:span text:style-name="T25">oświadcza,<text:s/></text:span><text:span text:style-name="T26">że</text:span><text:span text:style-name="T27">2<text:s/></text:span><text:span text:style-name="T28">:</text:span></text:p>
      <text:list text:style-name="LFO1" text:continue-numbering="true">
        <text:list-item>
          <text:p text:style-name="P29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30"><text:span text:style-name="T31">Należy do grupy<text:s/></text:span><text:span text:style-name="T32">kapitałowej, o której mowa w treści art. 24 ust. 1 23 ustawy Prawo Zamówień Publicznych, co Wykonawcy, którzy złożyli odrębne oferty, oferty częściowe lub wnioski o dopuszczenie do udziału w postępowaniu</text:span><text:span text:style-name="T33">3</text:span><text:span text:style-name="T34">;</text:span></text:p>
        </text:list-item>
        <text:list-item>
          <text:p text:style-name="P35">Nie należy do żadnej grupy kapitałowej, w rozumieniu ustawy z dnia 16 lutego 2007 r. o ochronie konkurencji i konsumentów.</text:p>
        </text:list-item>
      </text:list>
      <text:p text:style-name="P36">…………….………………............................................</text:p>
      <text:p text:style-name="P37">Pieczęć i podpis osoby upoważnionej do działania w imieniu Wykonawcy</text:p>
      <text:p text:style-name="P38"/>
      <text:p text:style-name="P39"><text:span text:style-name="T40">1<text:s/></text:span><text:span text:style-name="T41">Wykonawca w terminie 3 dni od zamieszczenia na stronie</text:span><text:span text:style-name="T42"><text:s/>internetowej informacji, o której mowa w art. 86 ust 5 ustawy pzp, przekazuje Zamawiającemu oświadczenie.</text:span></text:p>
      <text:p text:style-name="P43"><text:span text:style-name="T44">2</text:span><text:span text:style-name="T45"><text:s/></text:span><text:span text:style-name="T46">Należy zaznaczyć właściwe przy użyciu znaku „X”</text:span></text:p>
      <text:p text:style-name="P47"><text:span text:style-name="T48">3</text:span><text:span text:style-name="T49"><text:s/>Wraz ze złożeniem oświadczenia Wykonawca może przedstawić dowody, że powiązania z innym wykonawcą</text:span><text:span text:style-name="T50"><text:s/>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8-24T08:55:00Z</dc:date>
    <meta:print-date>2018-08-24T08:55:00Z</meta:print-date>
    <meta:template xlink:href="Normal" xlink:type="simple"/>
    <meta:editing-cycles>5</meta:editing-cycles>
    <meta:editing-duration>PT6240S</meta:editing-duration>
    <meta:document-statistic meta:page-count="1" meta:paragraph-count="3" meta:word-count="256" meta:character-count="1791" meta:row-count="12" meta:non-whitespace-character-count="1538"/>
  </office:meta>
</office:document-meta>
</file>