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text-position="super 63.6%"/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list-style-name="LFO1" style:family="paragraph">
      <style:paragraph-properties fo:line-height="150%"/>
      <style:text-properties style:font-name="Times New Roman"/>
    </style:style>
    <style:style style:name="P24" style:parent-style-name="Akapitzlistą" style:list-style-name="LFO1" style:family="paragraph">
      <style:paragraph-properties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3.6%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list-style-name="LFO1" style:family="paragraph">
      <style:paragraph-properties fo:line-height="150%"/>
      <style:text-properties style:font-name="Times New Roman"/>
    </style:style>
    <style:style style:name="P30" style:parent-style-name="Akapitzlistą" style:family="paragraph">
      <style:paragraph-properties fo:text-align="end" fo:line-height="100%"/>
      <style:text-properties style:font-name="Times New Roman"/>
    </style:style>
    <style:style style:name="P31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line-height="100%"/>
    </style:style>
    <style:style style:name="T38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9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Normalny" style:family="paragraph">
      <style:paragraph-properties fo:line-height="100%"/>
    </style:style>
    <style:style style:name="T4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13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<text:s/></text:span><text:span text:style-name="T17">„</text:span><text:span text:style-name="T18">Przebudowa dróg wewnętrznych w miejscowości Dulsk</text:span><text:span text:style-name="T19">”<text:s/></text:span><text:span text:style-name="T20">oświadcza, że</text:span><text:span text:style-name="T21">2<text:s/></text:span><text:span text:style-name="T22">:</text:span></text:p>
      <text:list text:style-name="LFO1" text:continue-numbering="true">
        <text:list-item>
          <text:p text:style-name="P23">Nie<text:s/>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4"><text:span text:style-name="T25">Należy do grupy kapitałowej, o<text:s/></text:span><text:span text:style-name="T26">której mowa w treści art. 24 ust. 1 23 ustawy Prawo Zamówień Publicznych, co Wykonawcy, którzy złożyli odrębne oferty, oferty częściowe lub wnioski o dopuszczenie do udziału w postępowaniu</text:span><text:span text:style-name="T27">3</text:span><text:span text:style-name="T28">;</text:span></text:p>
        </text:list-item>
        <text:list-item>
          <text:p text:style-name="P29">Nie należy do żadnej grupy kapitałowej, w rozumieniu ustawy z dnia 16 lutego 2007 r. o ochronie konkurencji i konsumentów.</text:p>
        </text:list-item>
      </text:list>
      <text:p text:style-name="P30">…………….………………............................................</text:p>
      <text:p text:style-name="P31">Pieczęć i podpis osoby upoważnionej do działania w imieniu Wykonawcy</text:p>
      <text:p text:style-name="P32"/>
      <text:p text:style-name="P33"><text:span text:style-name="T34">1<text:s/></text:span><text:span text:style-name="T35">Wykonawca w terminie 3 dni od zamieszczenia na stronie internetowej<text:s/></text:span><text:span text:style-name="T36">informacji, o której mowa w art. 86 ust 5 ustawy pzp, przekazuje Zamawiającemu oświadczenie.</text:span></text:p>
      <text:p text:style-name="P37"><text:span text:style-name="T38">2</text:span><text:span text:style-name="T39"><text:s/></text:span><text:span text:style-name="T40">Należy zaznaczyć właściwe przy użyciu znaku „X”</text:span></text:p>
      <text:p text:style-name="P41"><text:span text:style-name="T42">3</text:span><text:span text:style-name="T43"><text:s/>Wraz ze złożeniem oświadczenia Wykonawca może przedstawić dowody, że powiązania z innym wykonawcą nie prowadzą<text:s/></text:span><text:span text:style-name="T44">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5-16T08:09:00Z</dc:date>
    <meta:print-date>2018-03-21T08:15:00Z</meta:print-date>
    <meta:template xlink:href="Normal" xlink:type="simple"/>
    <meta:editing-cycles>7</meta:editing-cycles>
    <meta:editing-duration>PT6240S</meta:editing-duration>
    <meta:document-statistic meta:page-count="1" meta:paragraph-count="3" meta:word-count="253" meta:character-count="1774" meta:row-count="12" meta:non-whitespace-character-count="1524"/>
  </office:meta>
</office:document-meta>
</file>