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</style:style>
    <style:style style:name="P23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10pt" style:font-size-asian="10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ize="7pt" style:font-size-asian="7pt" style:font-size-complex="11pt"/>
    </style:style>
    <style:style style:name="P28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10pt" style:font-size-asian="10pt" style:font-size-complex="11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fo:font-size="7pt" style:font-size-asian="7pt" style:font-size-complex="11pt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ableColumn43" style:family="table-column">
      <style:table-column-properties style:column-width="3.1006in" style:use-optimal-column-width="false"/>
    </style:style>
    <style:style style:name="TableColumn44" style:family="table-column">
      <style:table-column-properties style:column-width="3.6048in" style:use-optimal-column-width="false"/>
    </style:style>
    <style:style style:name="Table42" style:family="table">
      <style:table-properties style:width="6.7055in" fo:margin-left="-0.0798in" table:align="left"/>
    </style:style>
    <style:style style:name="TableRow45" style:family="table-row">
      <style:table-row-properties style:min-row-height="0.5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 fo:line-height="115%"/>
    </style:style>
    <style:style style:name="TableRow51" style:family="table-row">
      <style:table-row-properties style:min-row-height="0.225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line-height="115%"/>
      <style:text-properties fo:font-size="10pt" style:font-size-asian="10pt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 fo:line-height="115%"/>
    </style:style>
    <style:style style:name="P6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7" style:parent-style-name="NormalnyWeb" style:family="paragraph">
      <style:paragraph-properties fo:text-align="justify" fo:margin-top="0in" fo:margin-bottom="0in" fo:line-height="115%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NormalnyWeb" style:family="paragraph">
      <style:paragraph-properties fo:text-align="justify" fo:margin-top="0in"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center" fo:margin-top="0in" fo:margin-bottom="0in" fo:line-height="115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1.0402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1.6312in" style:use-optimal-column-width="false"/>
    </style:style>
    <style:style style:name="Table87" style:family="table">
      <style:table-properties style:width="6.7187in" fo:margin-left="0.1062in" table:align="left"/>
    </style:style>
    <style:style style:name="TableRow93" style:family="table-row">
      <style:table-row-properties style:min-row-height="0.2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34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</style:style>
    <style:style style:name="T113" style:parent-style-name="Domyślnaczcionkaakapitu" style:family="text">
      <style:text-properties style:letter-kerning="true" fo:font-size="9pt" style:font-size-asian="9pt" style:font-size-complex="9pt"/>
    </style:style>
    <style:style style:name="T114" style:parent-style-name="Domyślnaczcionkaakapitu" style:family="text">
      <style:text-properties style:letter-kerning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234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/>
    </style:style>
    <style:style style:name="T127" style:parent-style-name="Domyślnaczcionkaakapitu" style:family="text">
      <style:text-properties style:letter-kerning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</style:style>
    <style:style style:name="T140" style:parent-style-name="Domyślnaczcionkaakapitu" style:family="text">
      <style:text-properties style:letter-kerning="true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4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style:letter-kerning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234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line-height="150%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/>
    </style:style>
    <style:style style:name="T166" style:parent-style-name="Domyślnaczcionkaakapitu" style:family="text">
      <style:text-properties style:letter-kerning="tru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34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50%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234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 fo:line-height="150%"/>
    </style:style>
    <style:style style:name="T19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T2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4" style:parent-style-name="NormalnyWeb" style:family="paragraph">
      <style:paragraph-properties fo:text-align="justify" fo:margin-top="0in" fo:margin-bottom="0in" fo:line-height="150%"/>
    </style:style>
    <style:style style:name="T2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P207" style:parent-style-name="NormalnyWeb" style:family="paragraph">
      <style:paragraph-properties fo:text-align="justify" fo:margin-top="0in" fo:margin-bottom="0in" fo:line-height="150%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P213" style:parent-style-name="NormalnyWeb" style:family="paragraph">
      <style:paragraph-properties fo:text-align="justify" fo:margin-top="0in" fo:margin-bottom="0in" fo:line-height="150%"/>
    </style:style>
    <style:style style:name="T2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P216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P232" style:parent-style-name="NormalnyWeb" style:family="paragraph">
      <style:paragraph-properties fo:text-align="justify" fo:margin-top="0in" fo:margin-bottom="0in" fo:line-height="150%"/>
    </style:style>
    <style:style style:name="T2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 fo:text-indent="0.4916in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P24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P253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4" style:parent-style-name="NormalnyWeb" style:family="paragraph">
      <style:paragraph-properties fo:margin-top="0in" fo:margin-bottom="0in"/>
    </style:style>
    <style:style style:name="T2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3" style:parent-style-name="Domyślnaczcionkaakapitu" style:family="text">
      <style:text-properties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9pt" style:font-size-asian="9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</style:style>
    <style:style style:name="T276" style:parent-style-name="Domyślnaczcionkaakapitu" style:family="text">
      <style:text-properties fo:font-size="7pt" style:font-size-asian="7pt" style:font-size-complex="11pt"/>
    </style:style>
    <style:style style:name="P277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9" style:parent-style-name="Normalny" style:family="paragraph">
      <style:paragraph-properties fo:text-align="justify" fo:line-height="115%"/>
    </style:style>
    <style:style style:name="T280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</text:span><text:span text:style-name="T3">łącznik Nr 1do sprawy ROZ.271.13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óg wewnętrznych w miejscowości Dulsk</text:span><text:span text:style-name="T21">”</text:span></text:p>
      <text:p text:style-name="P22"/>
      <text:p text:style-name="P23"/>
      <text:p text:style-name="P24"><text:span text:style-name="T25">.............................................................................................................................................................</text:span></text:p>
      <text:p text:style-name="P26"><text:span text:style-name="T27">( pełna nazwa wykonawcy )</text:span></text:p>
      <text:p text:style-name="P28"/>
      <text:p text:style-name="P29"><text:span text:style-name="T30">..............................................................................................................................................</text:span></text:p>
      <text:p text:style-name="P31"><text:span text:style-name="T32">( adres siedziby wykonawcy )</text:span></text:p>
      <text:p text:style-name="P33"><text:span text:style-name="T34"><text:tab/></text:span></text:p>
      <text:p text:style-name="P35"><text:span text:style-name="T36">Nr tel:<text:s/></text:span><text:span text:style-name="T37">..................................................................</text:span><text:span text:style-name="T38">fax</text:span><text:span text:style-name="T39">: <text:s text:c="2"/></text:span><text:span text:style-name="T40">.</text:span><text:span text:style-name="T41">...................................................................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dres do korespondencji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 Wykonawcy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Osoba wyznaczona ze strony Wykonawcy, <text:s/></text:p>
            <text:p text:style-name="P60"><text:span text:style-name="T61">do kontaktów z Zamawiającym: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NIP………………………………………………REGON………………………………………………..…</text:p>
      <text:p text:style-name="P66"/>
      <text:p text:style-name="P67"><text:span text:style-name="T68">I.</text:span><text:span text:style-name="T69"><text:s/>Odpowiadając na<text:s/></text:span><text:span text:style-name="T70">ogłoszenie o przetargu nieograniczonym oferujemy wykonanie przedmiotu zamówienia, zgodnie z wymogami Specyfikacji Istotnych Warunków Zamówienia, za cenę ofertową:</text:span></text:p>
      <text:p text:style-name="P71"/>
      <text:p text:style-name="P72"><text:span text:style-name="T73">Ryczałtową cenę brutto:<text:s/></text:span><text:span text:style-name="T74">....................................................................</text:span><text:span text:style-name="T75">............................. ……….</text:span><text:span text:style-name="T76">zł</text:span></text:p>
      <text:p text:style-name="P77"><text:span text:style-name="T78">(słownie:<text:s/></text:span><text:span text:style-name="T79">................................................................................................................................................<text:s/></text:span><text:span text:style-name="T80">zł.)</text:span></text:p>
      <text:p text:style-name="P81">w tym należyty podatek VAT ….......%, co daje kwotę: ……..…………...................................…….. zł.</text:p>
      <text:p text:style-name="P82">Ryczałtową cenę netto: ………………………………................................................................…….. zł.</text:p>
      <text:p text:style-name="P83"><text:span text:style-name="T84">(słownie: ………………………………………………………………..……………….………………... zł.)</text:span></text:p>
      <text:p text:style-name="P85"><text:span text:style-name="T86">Zestawienie rzeczowo-finansow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.p</text:span></text:p>
          </table:table-cell>
          <table:table-cell table:style-name="TableCell97">
            <text:p text:style-name="P98"><text:span text:style-name="T99">Opis</text:span>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VAT</text:p>
          </table:table-cell>
          <table:table-cell table:style-name="TableCell104">
            <text:p text:style-name="P105"><text:span text:style-name="T106">Wartość brutto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Roboty przygotowawcze</text:span><text:span text:style-name="T114"><text:s/>i ziemn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Roboty nawierzchniowe - podbudowa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Nawierzchnia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Pobocz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Zjazdy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Roboty wykończeniow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RAZE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Na wykonane prace udzielamy</text:span><text:span text:style-name="T200"><text:s/>...........................</text:span><text:span text:style-name="T201"><text:s/></text:span><text:span text:style-name="T202">miesięcy gwarancji.</text:span></text:p>
      <text:p text:style-name="P203"/>
      <text:soft-page-break/>
      <text:p text:style-name="P204"><text:span text:style-name="T205">II</text:span><text:span text:style-name="T206">. Oświadczamy, że zdobyliśmy konieczne informacje do przygotowania oferty i nie wnosimy do niej zastrzeżeń.</text:span></text:p>
      <text:p text:style-name="P207"><text:span text:style-name="T208">III</text:span><text:span text:style-name="T209">. Usługę objętą zamówieniem zamierzamy wykonać sami<text:s/></text:span><text:span text:style-name="T210">/<text:s/></text:span><text:span text:style-name="T211">podwykonawcy*: …....................................................</text:span><text:span text:style-name="T212">...................................................................................................</text:span></text:p>
      <text:p text:style-name="P213"><text:span text:style-name="T214">IV</text:span><text:span text:style-name="T215">. Następujący zakres usługi zamierzamy zlecić do wykonania podwykonawcom:/*</text:span></text:p>
      <text:p text:style-name="P216">............................................................................................................................................................................</text:p>
      <text:p text:style-name="P217"><text:span text:style-name="T218">V.<text:s/></text:span><text:span text:style-name="T219">Termin wykonania zamówienia do:</text:span><text:span text:style-name="T220"><text:s/>30 września 2018r.</text:span></text:p>
      <text:p text:style-name="P221"><text:span text:style-name="T222">VI.<text:s/></text:span><text:span text:style-name="T223">Oświadczamy, że zobowiązujemy się w przypadku wybrania naszej oferty do zawarcia umowy na warunkach<text:s/></text:span><text:span text:style-name="T224">określonych w załączonym i zaakceptowanym formularzu umowy w terminie wyznaczonym przez Zamawiającego.</text:span></text:p>
      <text:p text:style-name="P225"><text:span text:style-name="T226">VII.</text:span><text:span text:style-name="T227"><text:s/>Oświadczamy, że uważamy się za związanych niniejszą ofertą na okres 30 dni.</text:span></text:p>
      <text:p text:style-name="P228"><text:span text:style-name="T229">VIII</text:span><text:span text:style-name="T230">. Oświadczenie o informacjach zawartych w składanej ofercie, stanowi</text:span><text:span text:style-name="T231">ących tajemnicę przedsiębiorstwa- jeżeli dotyczy- …………………………………………………………………………..</text:span></text:p>
      <text:p text:style-name="P232"><text:span text:style-name="T233">IX.</text:span><text:span text:style-name="T234"><text:s/>Oferta zawiera ……… stron, kolejno ponumerowanych.</text:span></text:p>
      <text:p text:style-name="P235"><text:span text:style-name="T236">X.<text:s/></text:span><text:span text:style-name="T237">Informacja o obowiązku podatkowym na podstawie art. 91 ust. 3a:</text:span></text:p>
      <text:p text:style-name="P238"><text:span text:style-name="T239">Składając ofertę w postępowaniu o udzielenie<text:s/></text:span><text:span text:style-name="T240">zamówienia publicznego w trybie przetargu nieograniczonego,</text:span><text:span text:style-name="T241"><text:s/></text:span><text:span text:style-name="T242">informuję, iż wybór mojej/naszej* oferty będzie/nie będzie* prowadzić do powstania u Zamawiającego obowiązku podatkowego.</text:span></text:p>
      <text:p text:style-name="P243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4">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…………….</text:p>
      <text:p text:style-name="P246"/>
      <text:p text:style-name="P247"><text:span text:style-name="T248">XI.<text:s/></text:span><text:span text:style-name="T249">Jestem/jesteśmy</text:span><text:s/>□<text:span text:style-name="T250"><text:s/>małym</text:span><text:s/>□<text:s/><text:span text:style-name="T251">średnim</text:span><text:s/>□<text:span text:style-name="T252"><text:s/>dużym przedsiębiorcą/stwem.</text:span></text:p>
      <text:p text:style-name="P253"/>
      <text:p text:style-name="P254"><text:span text:style-name="T255">XII</text:span><text:span text:style-name="T256">. Osoba/osoby do kontaktów z Zamawiającym odpowiedzialne za wykonanie zobowiązań umowy:</text:span></text:p>
      <text:p text:style-name="P257"/>
      <text:p text:style-name="P258">1.................................................................... tel. kontaktowy................................, e-mail: ........................</text:p>
      <text:p text:style-name="P259">2.................................................................... tel. kontaktowy................................, e-mail: .........................</text:p>
      <text:p text:style-name="P260"/>
      <text:p text:style-name="P261"><text:span text:style-name="T262">XIII.<text:s/></text:span><text:span text:style-name="T263">Akceptuje projekt umowy będą</text:span><text:span text:style-name="T264">cy załącznikiem do SIWZ.</text:span></text:p>
      <text:p text:style-name="P265"/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text:s text:c="111"/></text:span><text:span text:style-name="T272">....................................................................</text:span></text:p>
      <text:p text:style-name="P273">(podpisy osoby/osób wskazanych w dokumencie,<text:s/><text:s text:c="256"/><text:s text:c="148"/><text:tab/><text:tab/><text:tab/><text:tab/><text:tab/><text:tab/><text:s text:c="18"/><text:tab/><text:tab/><text:s text:c="3"/>uprawnionej/uprawnionych do występowania, <text:s text:c="32"/></text:p>
      <text:p text:style-name="P274">reprezentowania oferenta i składania</text:p>
      <text:p text:style-name="P275"><text:span text:style-name="T276">oświadczeń woli w jego imieniu)</text:span></text:p>
      <text:p text:style-name="P277">………………………………, dnia ………………...</text:p>
      <text:p text:style-name="P278"/>
      <text:p text:style-name="P279"><text:span text:style-name="T280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5-16T08:08:00Z</dc:date>
    <meta:print-date>2018-03-21T08:14:00Z</meta:print-date>
    <meta:template xlink:href="Normal" xlink:type="simple"/>
    <meta:editing-cycles>7</meta:editing-cycles>
    <meta:editing-duration>PT540S</meta:editing-duration>
    <meta:document-statistic meta:page-count="2" meta:paragraph-count="10" meta:word-count="735" meta:character-count="5140" meta:row-count="36" meta:non-whitespace-character-count="4415"/>
  </office:meta>
</office:document-meta>
</file>