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family="paragraph">
      <style:paragraph-properties fo:margin-bottom="0in"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ArialMT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ArialMT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center" fo:line-height="115%"/>
    </style:style>
    <style:style style:name="P22" style:parent-style-name="Normalny" style:family="paragraph">
      <style:paragraph-properties fo:text-align="center" fo:line-height="115%"/>
      <style:text-properties fo:color="#000000"/>
    </style:style>
    <style:style style:name="P23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4" style:parent-style-name="Domyślnaczcionkaakapitu" style:family="text">
      <style:text-properties fo:color="#000000" fo:font-size="9pt" style:font-size-asian="9pt" style:font-size-complex="9pt"/>
    </style:style>
    <style:style style:name="T25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7" style:parent-style-name="Domyślnaczcionkaakapitu" style:family="text">
      <style:text-properties fo:color="#000000" fo:font-size="9pt" style:font-size-asian="9pt" style:font-size-complex="9pt"/>
    </style:style>
    <style:style style:name="T28" style:parent-style-name="Domyślnaczcionkaakapitu" style:family="text">
      <style:text-properties fo:color="#000000"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068in" style:use-optimal-column-width="false"/>
    </style:style>
    <style:style style:name="TableColumn33" style:family="table-column">
      <style:table-column-properties style:column-width="1.3631in" style:use-optimal-column-width="false"/>
    </style:style>
    <style:style style:name="TableColumn34" style:family="table-column">
      <style:table-column-properties style:column-width="1.2826in" style:use-optimal-column-width="false"/>
    </style:style>
    <style:style style:name="TableColumn35" style:family="table-column">
      <style:table-column-properties style:column-width="1.8354in" style:use-optimal-column-width="false"/>
    </style:style>
    <style:style style:name="Table30" style:family="table">
      <style:table-properties style:width="6.943in" fo:margin-left="-0.0416in" table:align="left"/>
    </style:style>
    <style:style style:name="TableRow36" style:family="table-row">
      <style:table-row-properties style:min-row-height="0.706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3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4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9" style:parent-style-name="Normalny" style:family="paragraph">
      <style:paragraph-properties fo:line-height="115%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1" style:family="table-row">
      <style:table-row-properties style:min-row-height="1.0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1.11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text-align="end" fo:margin-left="3.4416in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0pt" style:font-size-asian="10pt" style:font-size-complex="11pt"/>
    </style:style>
    <style:style style:name="P86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7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8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9" style:parent-style-name="Normalny" style:family="paragraph">
      <style:paragraph-properties fo:text-align="end" fo:margin-left="3.9333in">
        <style:tab-stops/>
      </style:paragraph-properties>
    </style:style>
    <style:style style:name="T90" style:parent-style-name="Domyślnaczcionkaakapitu" style:family="text">
      <style:text-properties fo:font-size="7pt" style:font-size-asian="7pt" style:font-size-complex="7pt"/>
    </style:style>
    <style:style style:name="P9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łącznik nr 5do sprawy ROZ.271.</text:span><text:span text:style-name="T4">8</text:span><text:span text:style-name="T5">.2018.EM</text:span></text:p>
      <text:p text:style-name="P6"/>
      <text:p text:style-name="P7"><text:span text:style-name="T8">…………………………………….<text:s/></text:span></text:p>
      <text:p text:style-name="P9"><text:span text:style-name="T10">( Nazwa i pieczęć oferenta- Wykonawcy</text:span></text:p>
      <text:p text:style-name="P11"/>
      <text:p text:style-name="P12"/>
      <text:p text:style-name="P13"/>
      <text:p text:style-name="P14">Wykaz robót budowlanych</text:p>
      <text:p text:style-name="P15"/>
      <text:p text:style-name="P16"><text:span text:style-name="T17">dla zadania pn.:<text:s/></text:span><text:span text:style-name="T18">„</text:span><text:span text:style-name="T19">Przebudowa drogi gminnej nr 110345C w<text:s/></text:span><text:span text:style-name="T20">obrębie ewidencyjnym Wilczewko etap I”</text:span></text:p>
      <text:p text:style-name="P21"/>
      <text:p text:style-name="P22"/>
      <text:p text:style-name="P23"><text:span text:style-name="T24">w okresie ostatnich 5 lat przed upływem terminu składania ofert albo wniosków o dopuszczenie do udziału w postępowaniu, a jeżeli okres prowadzenia działalności jest krótszy - to<text:s/></text:span><text:span text:style-name="T25">w tym okresie, polegające na<text:s/></text:span><text:span text:style-name="T26">wykonaniu robót budowlanych o tożsamym lub zbliżonym charakterze budowie/przebudowie/rozbudowie/remoncie/modernizacji<text:s/></text:span><text:span text:style-name="T27">w tym okresie, polegające na wykonaniu robót budowlanych o tożsamym lub zbliżonym charakterze budowie/przebudowie/rozbudowie/remoncie/ mod</text:span><text:span text:style-name="T28">ernizacji odcinka drogi o wartości nie mniejszej niż 70 000,00 zł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Rodzaj wykonanego zadania Nazwa zadania</text:p>
          </table:table-cell>
          <table:table-cell table:style-name="TableCell41">
            <text:p text:style-name="P42">Wartość<text:s/></text:p>
            <text:p text:style-name="P43"><text:s/>wykonanego</text:p>
            <text:p text:style-name="P44"><text:s/>zadania brutto</text:p>
          </table:table-cell>
          <table:table-cell table:style-name="TableCell45">
            <text:p text:style-name="P46">Data i miejsce wykonania<text:s/></text:p>
          </table:table-cell>
          <table:table-cell table:style-name="TableCell47">
            <text:p text:style-name="P48">Odbiorca/ Zamawiający<text:s/></text:p>
            <text:p text:style-name="P49"><text:span text:style-name="T50">wykonanych robót<text:s/>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<text:s text:c="19"/></text:span><text:span text:style-name="T85"><text:tab/>............................................................</text:span></text:p>
      <text:p text:style-name="P86">(podpisy osoby/osób wskazanych w dokumencie,</text:p>
      <text:p text:style-name="P87">uprawnionej/uprawnionych do występowania,</text:p>
      <text:p text:style-name="P88">reprezentowania oferenta i składania</text:p>
      <text:p text:style-name="P89"><text:span text:style-name="T90">oświadczeń woli w jego imieniu)</text:span></text:p>
      <text:p text:style-name="P91"/>
      <text:p text:style-name="P92"/>
      <text:p text:style-name="P93"/>
      <text:p text:style-name="P94"/>
      <text:p text:style-name="P95"><text:span text:style-name="T96">............................................., dnia .................................</text:span></text:p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4-09T09:12:00Z</dc:date>
    <meta:print-date>2018-04-09T09:12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79" meta:character-count="1254" meta:row-count="8" meta:non-whitespace-character-count="1077"/>
  </office:meta>
</office:document-meta>
</file>