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style:text-autospace="none" fo:text-align="justify"/>
      <style:text-properties fo:hyphenate="true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position="super 63.6%"/>
    </style:style>
    <style:style style:name="T26" style:parent-style-name="Domyślnaczcionkaakapitu" style:family="text">
      <style:text-properties style:font-name="Times New Roman"/>
    </style:style>
    <style:style style:name="P27" style:parent-style-name="Akapitzlistą" style:list-style-name="LFO1" style:family="paragraph">
      <style:paragraph-properties fo:line-height="150%"/>
      <style:text-properties style:font-name="Times New Roman"/>
    </style:style>
    <style:style style:name="P28" style:parent-style-name="Akapitzlistą" style:list-style-name="LFO1" style:family="paragraph">
      <style:paragraph-properties fo:line-height="150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text-position="super 63.6%"/>
    </style:style>
    <style:style style:name="T32" style:parent-style-name="Domyślnaczcionkaakapitu" style:family="text">
      <style:text-properties style:font-name="Times New Roman"/>
    </style:style>
    <style:style style:name="P33" style:parent-style-name="Akapitzlistą" style:list-style-name="LFO1" style:family="paragraph">
      <style:paragraph-properties fo:line-height="150%"/>
      <style:text-properties style:font-name="Times New Roman"/>
    </style:style>
    <style:style style:name="P34" style:parent-style-name="Akapitzlistą" style:family="paragraph">
      <style:paragraph-properties fo:text-align="end" fo:line-height="100%"/>
      <style:text-properties style:font-name="Times New Roman"/>
    </style:style>
    <style:style style:name="P35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6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7" style:parent-style-name="Normalny" style:family="paragraph">
      <style:paragraph-properties fo:line-height="100%"/>
    </style:style>
    <style:style style:name="T38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P41" style:parent-style-name="Normalny" style:family="paragraph">
      <style:paragraph-properties fo:line-height="100%"/>
    </style:style>
    <style:style style:name="T42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3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P45" style:parent-style-name="Normalny" style:family="paragraph">
      <style:paragraph-properties fo:line-height="100%"/>
    </style:style>
    <style:style style:name="T46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5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niu o udzielenie zamówienia pn.:<text:s/></text:span><text:span text:style-name="T17">„</text:span><text:span text:style-name="T18">Przebudowa drogi gminnej nr 110345C w obrębie ewidencyjnym Wilczewko etap<text:s/></text:span><text:span text:style-name="T19">I</text:span><text:span text:style-name="T20">I</text:span><text:span text:style-name="T21">”<text:s/></text:span><text:span text:style-name="T22">oświa</text:span><text:span text:style-name="T23">d</text:span><text:span text:style-name="T24">cza, że</text:span><text:span text:style-name="T25">2<text:s/></text:span><text:span text:style-name="T26">:</text:span></text:p>
      <text:list text:style-name="LFO1" text:continue-numbering="true">
        <text:list-item>
          <text:p text:style-name="P27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8"><text:span text:style-name="T29">Należy<text:s/></text:span><text:span text:style-name="T30">do grupy kapitałowej, o której mowa w treści art. 24 ust. 1 23 ustawy Prawo Zamówień Publicznych, co Wykonawcy, którzy złożyli odrębne oferty, oferty częściowe lub wnioski o dopuszczenie do udziału w postępowaniu</text:span><text:span text:style-name="T31">3</text:span><text:span text:style-name="T32">;</text:span></text:p>
        </text:list-item>
        <text:list-item>
          <text:p text:style-name="P33">Nie należy do żadnej grupy kapitałowej, w<text:s/>rozumieniu ustawy z dnia 16 lutego 2007 r. o ochronie konkurencji i konsumentów.</text:p>
        </text:list-item>
      </text:list>
      <text:p text:style-name="P34">…………….………………............................................</text:p>
      <text:p text:style-name="P35">Pieczęć i podpis osoby upoważnionej do działania w imieniu Wykonawcy</text:p>
      <text:p text:style-name="P36"/>
      <text:p text:style-name="P37"><text:span text:style-name="T38">1<text:s/></text:span><text:span text:style-name="T39">Wykonawca w terminie 3 dni od zamieszczenia<text:s/></text:span><text:span text:style-name="T40">na stronie internetowej informacji, o której mowa w art. 86 ust 5 ustawy pzp, przekazuje Zamawiającemu oświadczenie.</text:span></text:p>
      <text:p text:style-name="P41"><text:span text:style-name="T42">2</text:span><text:span text:style-name="T43"><text:s/></text:span><text:span text:style-name="T44">Należy zaznaczyć właściwe przy użyciu znaku „X”</text:span></text:p>
      <text:p text:style-name="P45"><text:span text:style-name="T46">3</text:span><text:span text:style-name="T47"><text:s/>Wraz ze złożeniem oświadczenia Wykonawca może przedstawić dowody, że powiązania z innym</text:span><text:span text:style-name="T48"><text:s/>wy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3-22T12:56:00Z</dc:date>
    <meta:print-date>2018-03-22T12:56:00Z</meta:print-date>
    <meta:template xlink:href="Normal" xlink:type="simple"/>
    <meta:editing-cycles>4</meta:editing-cycles>
    <meta:editing-duration>PT6300S</meta:editing-duration>
    <meta:document-statistic meta:page-count="1" meta:paragraph-count="3" meta:word-count="257" meta:character-count="1801" meta:row-count="12" meta:non-whitespace-character-count="1547"/>
  </office:meta>
</office:document-meta>
</file>