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O-Normal">
      <style:text-properties style:font-name="Times New Roman"/>
    </style:style>
    <style:style style:name="P2" style:family="paragraph" style:parent-style-name="LO-Normal">
      <style:paragraph-properties fo:text-align="end" style:justify-single-word="false"/>
      <style:text-properties style:font-name="Times New Roman"/>
    </style:style>
    <style:style style:name="P3" style:family="paragraph" style:parent-style-name="LO-Normal">
      <style:text-properties style:font-name="Times New Roman"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itle">
      <style:text-properties style:font-name="Times New Roman" fo:font-weight="bold" style:font-name-asian="Times New Roman1" style:font-weight-asian="bold" style:font-size-complex="12pt" style:language-complex="ar" style:country-complex="SA" style:font-weight-complex="bold"/>
    </style:style>
    <style:style style:name="P6" style:family="paragraph" style:parent-style-name="Title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0cm" fo:margin-right="0.078cm" fo:text-align="center" style:justify-single-word="false" fo:hyphenation-ladder-count="no-limit" fo:text-indent="0cm" style:auto-text-indent="false"/>
      <style:text-properties fo:color="#000000" style:font-name="Times New Roman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078cm" fo:text-align="center" style:justify-single-word="false" fo:hyphenation-ladder-count="no-limit" fo:text-indent="0cm" style:auto-text-indent="false"/>
      <style:text-properties style:font-name="Times New Roman" fo:hyphenate="true" fo:hyphenation-remain-char-count="2" fo:hyphenation-push-char-count="2"/>
    </style:style>
    <style:style style:name="P11" style:family="paragraph" style:parent-style-name="LO-Normal">
      <style:paragraph-properties style:line-height-at-least="0.176cm"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LO-Normal" style:master-page-name="Standard">
      <style:paragraph-properties style:page-number="auto"/>
      <style:text-properties style:font-name="Times New Roman" style:font-name-asian="Verdana"/>
    </style:style>
    <style:style style:name="P13" style:family="paragraph" style:parent-style-name="LO-Normal">
      <style:paragraph-properties fo:margin-left="10.005cm" fo:margin-right="0cm" fo:text-align="center" style:justify-single-word="false" fo:text-indent="0cm" style:auto-text-indent="false"/>
      <style:text-properties style:text-position="super 58%" style:font-name="Times New Roman" style:font-weight-complex="bold"/>
    </style:style>
    <style:style style:name="P14" style:family="paragraph" style:parent-style-name="LO-Normal">
      <style:paragraph-properties fo:margin-left="0cm" fo:margin-right="0cm" fo:text-indent="1.251cm" style:auto-text-indent="false"/>
      <style:text-properties style:text-position="super 58%" style:font-name="Times New Roman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style:text-position="super 58%" style:font-name="Times New Roman"/>
    </style:style>
    <style:style style:name="P18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fo:color="#000000" style:font-name="Times New Roman" style:font-name-complex="Arial1"/>
    </style:style>
    <style:style style:name="P19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text-position="super 58%" style:font-name="Times New Roman" fo:font-size="11pt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20" style:family="paragraph" style:parent-style-name="Title">
      <style:paragraph-properties fo:margin-left="10.005cm" fo:margin-right="0cm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language-complex="ar" style:country-complex="SA" style:font-weight-complex="bold"/>
    </style:style>
    <style:style style:name="T1" style:family="text">
      <style:text-properties style:font-name-asian="Verdana"/>
    </style:style>
    <style:style style:name="T2" style:family="text">
      <style:text-properties fo:color="#000000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style:font-name-complex="Calibri1"/>
    </style:style>
    <style:style style:name="T8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…</text:span>.........................................................</text:p>
      <text:p text:style-name="P13">(miejscowość i data)</text:p>
      <text:p text:style-name="P3"/>
      <text:p text:style-name="P1"><text:span text:style-name="T1">…</text:span>.........................................................</text:p>
      <text:p text:style-name="P14">(pieczęć firmowa Wykonawcy)</text:p>
      <text:p text:style-name="P5"/>
      <text:p text:style-name="P20">Gmina Radomin</text:p>
      <text:p text:style-name="P20">Radomin 1a</text:p>
      <text:p text:style-name="P20">87 – 404 Radomin</text:p>
      <text:p text:style-name="P6"/>
      <text:p text:style-name="P6"/>
      <text:p text:style-name="P10"><text:span text:style-name="T3">OŚWIADCZENIE O PRZYNALEŻNOŚCI LUB BRAKU PRZYNALEŻNOŚCI DO TEJ SAMEJ GRUPY KAPITAŁOWEJ</text:span><text:span text:style-name="T4">**</text:span></text:p>
      <text:p text:style-name="P9"/>
      <text:p text:style-name="P7"/>
      <text:p text:style-name="P7">Zgodnie z art. 24 ust 1 pkt 23 ustawy Prawo Zamówień ustawy z dnia 29 stycznia 2004 r. <text:s text:c="40"/>Wykonawca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(nazwa i adres Wykonawcy)</text:p>
      <text:p text:style-name="P8"><text:span text:style-name="T2">ubiegając się o udzielenie zamówienia publicznego, w postępowaniu o udzielenie zamówienia pn. </text:span><text:span text:style-name="T5">„Udzielenie kredytu na finansowanie planowanego deficytu budżetu Gminy Radomin i częściową spłatę zobowiązań z tytułu wcześniej zaciągniętych pożyczek i kredytów Gminy Radomin”</text:span><text:span text:style-name="T2"> informuje, że </text:span></text:p>
      <text:p text:style-name="P8"><text:span text:style-name="T6">󠄀</text:span><text:span text:style-name="T7"> </text:span><text:span text:style-name="T2">nie należy do grupy kapitałowej*, w rozumieniu ustawy z dnia 16 lutego 2007 r. o ochronie konkurencji i konsumentów (Dz. U. Nr 2015, poz. 184)</text:span><text:span text:style-name="T8"> z żadnym z Wykonawców, którzy złożyli ofertę w przedmiotowym postępowaniu</text:span><text:span text:style-name="T2">;</text:span></text:p>
      <text:p text:style-name="P8"><text:span text:style-name="T6">󠄀</text:span><text:span text:style-name="T2"> należy do grupy kapitałowej*, w rozumieniu ustawy z dnia 16 lutego 2007 r. o ochronie konkurencji i konsumentów (Dz. U. Nr 2015, poz. 184) </text:span><text:span text:style-name="T8">z następującymi Wykonawcami, którzy złożyli ofertę w przedmiotowym postępowaniu: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7"/>
      <text:p text:style-name="P18">............................................................………………</text:p>
      <text:p text:style-name="P19">Pieczęć i podpis osoby upoważnionej do działania w imieniu Wykonawcy</text:p>
      <text:p text:style-name="P7"/>
      <text:p text:style-name="P16">* Należy zaznaczyć właściwe przy użyciu znaku „X”.</text:p>
      <text:p text:style-name="P16">** Wykonawca, w terminie 3 dni od zamieszczenia na stronie internetowej informacji, o której mowa w art. 86 ust. 5 uPzp (tj.: informacja z otwarcia ofert), przekazuje zamawiającemu oświadczenie o przynależności lub braku przynależności do tej samej grupy kapitałowej, o której mowa w ust. 1 pkt 23. Wraz ze złożeniem oświadczenia, wykonawca może przedstawić dowody, że powiązania z innym wykonawcą nie prowadzą do zakłócenia konkurencji w postępowaniu o udzielenie zamówienia (art. 24 ust. 11 uPzp).</text:p>
      <text:p text:style-name="P16">** Zgodnie z art. 4 pkt 14 ustawy z dnia 16 lutego 2007 r. o ochronie konkurencji i konsumentów (Dz. U. Nr 2015, poz. 184) przez grupę kapitałową rozumie się wszystkich przedsiębiorców, którzy są kontrolowani w sposób bezpośredni lub pośredni przez jednego przedsiębiorcę, w tym również tego przedsiębiorc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3366" fo:font-size="16pt" fo:font-weight="bold" style:font-size-asian="16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7.493cm" fo:margin-right="0cm" fo:line-height="150%" fo:text-indent="0cm" style:auto-text-indent="false" fo:keep-with-next="always"/>
      <style:text-properties fo:font-size="15pt" fo:language="en" fo:country="US" fo:font-weight="bold" style:font-size-asian="15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000000" fo:font-size="18pt" fo:font-weight="bold" style:font-size-asian="18pt" style:font-weight-asian="bold" style:font-name-complex="Times New Roman1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parent-style-name="Standard" style:default-outline-level="" style:list-style-name="">
      <style:text-properties fo:color="#000000" style:font-name="Arial" style:font-name-asian="Arial1" style:font-name-complex="Ari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style:line-height-at-least="0.176cm"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2</text:p>
        <text:p text:style-name="MP1">Znak sprawy: RIG.271.18.2017.EM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 </dc:creator>
    <meta:editing-cycles>5</meta:editing-cycles>
    <meta:print-date>2016-04-11T11:36:00</meta:print-date>
    <meta:creation-date>2017-09-05T14:06:00</meta:creation-date>
    <dc:date>2017-11-27T15:10:17.42</dc:date>
    <meta:editing-duration>PT6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308" meta:character-count="2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