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8cm" fo:margin-left="-0.194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3.323cm"/>
    </style:style>
    <style:style style:name="Tabela3.E" style:family="table-column">
      <style:table-column-properties style:column-width="3.083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1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9cm" style:keep-together="true" fo:keep-together="auto"/>
    </style:style>
    <style:style style:name="Tabela3.3" style:family="table-row">
      <style:table-row-properties style:min-row-height="0.97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4pt" fo:font-weight="bold" style:font-size-asian="4pt" style:font-weight-asian="bold" style:font-name-complex="Times New Roman" style:font-size-complex="11pt"/>
    </style:style>
    <style:style style:name="P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Heading_20_1">
      <style:paragraph-properties fo:text-align="end" style:justify-single-word="false"/>
      <style:text-properties fo:color="#ff0000" style:font-name="Times New Roman" fo:font-size="10pt" style:font-size-asian="10pt" style:font-name-complex="Times New Roman" style:font-weight-complex="bold"/>
    </style:style>
    <style:style style:name="P7" style:family="paragraph" style:parent-style-name="Heading_20_1">
      <style:paragraph-properties fo:text-align="end" style:justify-single-word="false"/>
      <style:text-properties style:font-name="Times New Roman" fo:font-size="10pt" style:font-size-asian="10pt" style:font-name-complex="Times New Roman" style:font-weight-complex="bold"/>
    </style:style>
    <style:style style:name="P8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10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4pt" style:font-size-asian="4pt" style:font-name-complex="Times New Roman" style:font-size-complex="10.5pt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 style:punctuation-wrap="simple" style:vertical-align="baselin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Normalny_20__28_Web_29_">
      <style:paragraph-properties fo:margin-top="0.494cm" fo:margin-bottom="0cm"/>
    </style:style>
    <style:style style:name="P14" style:family="paragraph" style:parent-style-name="Normalny_20__28_Web_29_">
      <style:paragraph-properties fo:margin-top="0.494cm" fo:margin-bottom="0cm"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_20__28_Web_29_">
      <style:paragraph-properties fo:margin-top="0.494cm" fo:margin-bottom="0cm" fo:line-height="115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Normalny_20__28_Web_29_">
      <style:paragraph-properties fo:margin-top="0.494cm" fo:margin-bottom="0cm"/>
      <style:text-properties style:font-name="Times New Roman" style:font-name-complex="Times New Roman"/>
    </style:style>
    <style:style style:name="P18" style:family="paragraph" style:parent-style-name="Normalny_20__28_Web_29_">
      <style:paragraph-properties fo:margin-top="0.494cm" fo:margin-bottom="0cm" fo:line-height="115%"/>
      <style:text-properties style:font-name="Times New Roman" style:font-name-complex="Times New Roman"/>
    </style:style>
    <style:style style:name="P19" style:family="paragraph" style:parent-style-name="Normalny_20__28_Web_29_">
      <style:paragraph-properties fo:margin-top="0.494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0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Normalny_20__28_Web_29_">
      <style:paragraph-properties fo:margin-top="0.494cm" fo:margin-bottom="0cm"/>
      <style:text-properties style:text-position="super 58%" style:font-name="Times New Roman" fo:font-size="10pt" style:font-size-asian="10pt" style:font-name-complex="Times New Roman" style:font-size-complex="10pt"/>
    </style:style>
    <style:style style:name="P22" style:family="paragraph" style:parent-style-name="Normalny_20__28_Web_29_">
      <style:paragraph-properties fo:margin-top="0.494cm" fo:margin-bottom="0cm" fo:line-height="150%"/>
    </style:style>
    <style:style style:name="P23" style:family="paragraph" style:parent-style-name="Normalny_20__28_Web_29_">
      <style:paragraph-properties fo:margin-top="0.494cm" fo:margin-bottom="0cm" fo:line-height="150%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Normalny_20__28_Web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6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"/>
    </style:style>
    <style:style style:name="P28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pt" style:font-size-asian="10pt" style:font-name-complex="Times New Roman"/>
    </style:style>
    <style:style style:name="P29" style:family="paragraph" style:parent-style-name="Normalny_20__28_Web_29_">
      <style:paragraph-properties fo:margin-top="0cm" fo:margin-bottom="0cm"/>
    </style:style>
    <style:style style:name="P30" style:family="paragraph" style:parent-style-name="Normalny_20__28_Web_29_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1" style:family="paragraph" style:parent-style-name="Normalny_20__28_Web_29_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Normalny_20__28_Web_29_">
      <style:paragraph-properties fo:margin-top="0cm" fo:margin-bottom="0cm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4" style:family="paragraph" style:parent-style-name="Normalny_20__28_Web_29_">
      <style:paragraph-properties fo:margin-top="0cm" fo:margin-bottom="0cm"/>
      <style:text-properties style:font-name="Times New Roman" fo:font-size="10.5pt" style:font-size-asian="10.5pt" style:font-name-complex="Times New Roman" style:font-size-complex="10.5pt"/>
    </style:style>
    <style:style style:name="P3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6" style:family="paragraph" style:parent-style-name="Normalny_20__28_Web_29_">
      <style:paragraph-properties fo:margin-top="0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7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8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39" style:family="paragraph" style:parent-style-name="Normalny_20__28_Web_29_">
      <style:paragraph-properties fo:margin-top="0cm" fo:margin-bottom="0cm" fo:line-height="115%"/>
      <style:text-properties style:font-name="Times New Roman" style:font-name-complex="Times New Roman"/>
    </style:style>
    <style:style style:name="P40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style:font-name-complex="Times New Roman"/>
    </style:style>
    <style:style style:name="P41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42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Normalny_20__28_Web_29_">
      <style:paragraph-properties fo:margin-top="0cm" fo:margin-bottom="0cm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5" style:family="paragraph" style:parent-style-name="Normalny_20__28_Web_29_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46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7" style:family="paragraph" style:parent-style-name="Normalny_20__28_Web_29_">
      <style:paragraph-properties fo:margin-top="0cm" fo:margin-bottom="0cm" fo:text-align="justify" style:justify-single-word="false"/>
    </style:style>
    <style:style style:name="P48" style:family="paragraph" style:parent-style-name="Normalny_20__28_Web_29_">
      <style:paragraph-properties fo:margin-top="0.21cm" fo:margin-bottom="0.42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Normalny_20__28_Web_29_">
      <style:paragraph-properties fo:margin-left="11.24cm" fo:margin-right="0cm" fo:margin-top="0cm" fo:margin-bottom="0cm" fo:text-align="center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50" style:family="paragraph" style:parent-style-name="Normalny_20__28_Web_29_">
      <style:paragraph-properties fo:margin-top="0.085cm" fo:margin-bottom="0cm" fo:background-color="#c0c0c0">
        <style:background-image/>
      </style:paragraph-properties>
    </style:style>
    <style:style style:name="P51" style:family="paragraph" style:parent-style-name="Normalny_20__28_Web_29_">
      <style:paragraph-properties fo:margin-top="0.085cm" fo:margin-bottom="0cm" fo:line-height="150%" fo:text-align="justify" style:justify-single-word="false"/>
    </style:style>
    <style:style style:name="P52" style:family="paragraph" style:parent-style-name="Normalny_20__28_Web_29_">
      <style:paragraph-properties fo:margin-left="8.742cm" fo:margin-right="0cm" fo:margin-top="0cm" fo:margin-bottom="0cm" fo:line-height="15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Normalny_20__28_Web_29_">
      <style:paragraph-properties fo:margin-left="9.991cm" fo:margin-right="0cm" fo:margin-top="0cm" fo:margin-bottom="0cm" fo:line-height="150%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54" style:family="paragraph" style:parent-style-name="Normalny_20__28_Web_29_">
      <style:paragraph-properties fo:margin-top="0.035cm" fo:margin-bottom="0cm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Normalny_20__28_Web_29_">
      <style:paragraph-properties fo:margin-left="12.492cm" fo:margin-right="0cm" fo:margin-top="0.494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56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Times New Roman" fo:font-size="7.5pt" style:font-size-asian="7.5pt" style:font-name-complex="Times New Roman" style:font-size-complex="7.5pt"/>
    </style:style>
    <style:style style:name="P58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9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1" style:family="paragraph" style:parent-style-name="Akapit_20_z_20_listą">
      <style:paragraph-properties fo:margin-left="-0.25cm" fo:margin-right="0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2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63" style:family="paragraph" style:parent-style-name="Tekst_20_podstawowy_20_wcięty_20_3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6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7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text-properties style:font-name="Times New Roman" fo:font-weight="bold" style:font-weight-asian="bold" style:font-name-complex="Times New Roman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" fo:font-size="7pt" style:font-size-asian="7pt" style:font-name-complex="Times New Roman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5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 style:font-weight-complex="bold"/>
    </style:style>
    <style:style style:name="P86" style:family="paragraph" style:parent-style-name="Standard">
      <style:paragraph-properties fo:line-height="150%" fo:text-align="justify" style:justify-single-word="fals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90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91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 style:font-style-complex="italic"/>
    </style:style>
    <style:style style:name="P92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3" style:family="paragraph" style:parent-style-name="Standard">
      <style:paragraph-properties fo:line-height="150%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94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95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96" style:family="paragraph" style:parent-style-name="Normalny_20__28_Web_29_">
      <style:paragraph-properties fo:margin-left="12.487cm" fo:margin-right="0cm" fo:margin-top="0cm" fo:margin-bottom="0cm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97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font-size-asian="11pt" style:font-name-complex="Times New Roman"/>
    </style:style>
    <style:style style:name="P98" style:family="paragraph" style:parent-style-name="Normalny_20__28_Web_29_">
      <style:paragraph-properties fo:margin-top="0.494cm" fo:margin-bottom="0cm"/>
    </style:style>
    <style:style style:name="P99" style:family="paragraph" style:parent-style-name="Normalny_20__28_Web_29_" style:list-style-name="WW8Num3">
      <style:paragraph-properties fo:margin-top="0.494cm" fo:margin-bottom="0cm" fo:line-height="115%"/>
      <style:text-properties style:font-name="Times New Roman" fo:font-size="8pt" style:font-size-asian="8pt" style:font-name-complex="Times New Roman" style:font-size-complex="8pt"/>
    </style:style>
    <style:style style:name="P100" style:family="paragraph" style:parent-style-name="Normalny_20__28_Web_29_">
      <style:paragraph-properties fo:margin-top="0.494cm" fo:margin-bottom="0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Normalny_20__28_Web_29_">
      <style:paragraph-properties fo:margin-left="12.492cm" fo:margin-right="0cm" fo:margin-top="0.494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02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Normalny_20__28_Web_29_">
      <style:paragraph-properties fo:margin-left="11.23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4" style:family="paragraph" style:parent-style-name="Normalny_20__28_Web_29_">
      <style:paragraph-properties fo:margin-top="0.035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style:font-name="Times New Roman" fo:font-size="10.5pt" style:font-size-asian="10.5pt" style:font-name-complex="Times New Roman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6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7" style:family="text">
      <style:text-properties style:font-name="Times New Roman" fo:font-size="10.5pt" fo:font-style="normal" fo:font-weight="bold" fo:background-color="#fffff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9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font-name="Times New Roman" fo:font-size="10.5pt" fo:font-weight="normal" fo:background-color="#ffffff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2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8pt" style:font-size-asian="8pt" style:font-name-complex="Times New Roman"/>
    </style:style>
    <style:style style:name="T25" style:family="text">
      <style:text-properties style:font-name="Times New Roman" fo:font-size="8pt" style:font-size-asian="8pt" style:font-name-complex="Times New Roman" style:font-size-complex="8pt"/>
    </style:style>
    <style:style style:name="T2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0" style:family="text">
      <style:text-properties style:font-name="Times New Roman" fo:font-size="9pt" style:font-size-asian="9pt" style:font-name-complex="Times New Roman" style:font-size-complex="9pt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Załącznik Nr 2</text:p>
      <text:p text:style-name="P100">Wykonawca:</text:p>
      <text:p text:style-name="P17">…………………………………</text:p>
      <text:p text:style-name="P25">(pełna nazwa/firma, adres, w zależności od podmiotu: NIP/PESEL, KRS/CEiDG)</text:p>
      <text:p text:style-name="P30">reprezentowany przez:</text:p>
      <text:p text:style-name="P26">……………………………………</text:p>
      <text:p text:style-name="P25">(imię, nazwisko, stanowisko/podstawa do reprezentacji)</text:p>
      <text:p text:style-name="P24">Oświadczenie wykonawcy </text:p>
      <text:p text:style-name="P15">składane na podstawie art. 25a ust. 1 ustawy z dnia 29 stycznia 2004 r. Prawo zamówień publicznych (dalej jako: ustawa Pzp), </text:p>
      <text:p text:style-name="P48">DOTYCZĄCE SPEŁNIANIA WARUNKÓW UDZIAŁU W POSTĘPOWANIU</text:p>
      <text:p text:style-name="P1"><text:span text:style-name="T2">Na potrzeby postępowania o udzielenie zamówienia publicznego pn. </text:span><text:span text:style-name="T3">„Budowa 23 sztuk przydomowych oczyszczalni ścieków na terenie Gminy Radomin” </text:span><text:span text:style-name="T9">w ramach zadania inwestycyjnego pn. „</text:span><text:span text:style-name="T10">Budowa sieci wodociągowej w miejscowości Dulsk oraz budow</text:span><text:span text:style-name="T8">a </text:span><text:span text:style-name="Emphasis"><text:span text:style-name="T8">przydomowych oczyszczalni ścieków</text:span></text:span><text:span text:style-name="T8"> na terenie gminy </text:span><text:span text:style-name="Emphasis"><text:span text:style-name="T8">Radomin”</text:span></text:span><text:span text:style-name="T2">, prowadzonego przez Gminę Radomin</text:span><text:span text:style-name="T6">, </text:span><text:span text:style-name="T2">oświadczam, co następuje:</text:span></text:p>
      <text:p text:style-name="P23">INFORMACJA DOTYCZĄCA WYKONAWCY:</text:p>
      <text:p text:style-name="P35">Oświadczam, że spełniam warunki udziału w postępowaniu określone przez zamawiającego w  Specyfikacji Istotnych Warunków Zamówienia oraz w Ogłoszeniu o Zamówieniu: </text:p>
      <text:p text:style-name="P13"><text:span text:style-name="T11">……………</text:span><text:span text:style-name="T13">.……….…. dnia ………….……. r. </text:span></text:p>
      <text:p text:style-name="P36">(miejscowość),</text:p>
      <text:p text:style-name="P31">…………………………………………</text:p>
      <text:p text:style-name="P49">(podpis)</text:p>
      <text:p text:style-name="P50"><text:span text:style-name="T14">INFORMACJA W ZWIĄZKU Z POLEGANIEM NA ZASOBACH INNYCH PODMIOTÓW</text:span><text:span text:style-name="T13">: </text:span></text:p>
      <text:p text:style-name="P51"><text:span text:style-name="T2">Oświadczam, że w celu wykazania spełniania warunków udziału w postępowaniu, określonych przez zamawiającego w  Specyfikacji Istotnych Warunków Zamówienia oraz w Ogłoszeniu o Zamówieniu</text:span><text:span text:style-name="T6">,</text:span><text:span text:style-name="T2"> polegam na zasobach następującego/ych podmiotu/ów: </text:span><text:span text:style-name="T13">………………………………………………………………………….</text:span></text:p>
      <text:p text:style-name="P32">..……………………………………………………………………………………………………………………….…</text:p>
      <text:p text:style-name="P46"><text:span text:style-name="T2">w następującym zakresie</text:span><text:span text:style-name="T13">: ……………………………………………………………………………………….……</text:span></text:p>
      <text:p text:style-name="P47"><text:span text:style-name="T11">………………………………………………………………………………………………</text:span><text:span text:style-name="T13">...………</text:span></text:p>
      <text:p text:style-name="P37">(wskazać podmiot i określić odpowiedni zakres dla wskazanego podmiotu). </text:p>
      <text:p text:style-name="P13"><text:span text:style-name="T11">……………</text:span><text:span text:style-name="T13">.……….…. dnia ………….……. r. </text:span></text:p>
      <text:p text:style-name="P19">(miejscowość),</text:p>
      <text:p text:style-name="P52">…………………………………………</text:p>
      <text:p text:style-name="P53">(podpis)</text:p>
      <text:p text:style-name="P54">OŚWIADCZENIE DOTYCZĄCE PODANYCH INFORMACJI:</text:p>
      <text:p text:style-name="P10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><text:span text:style-name="T11">……………</text:span><text:span text:style-name="T13">.……….…. dnia ………….……. r. </text:span></text:p>
      <text:p text:style-name="P103">………………………………………</text:p>
      <text:p text:style-name="P96">(podpis)</text:p>
      <text:p text:style-name="P64"><text:soft-page-break/>Załącznik Nr 3</text:p>
      <text:p text:style-name="P66">Wykonawca:</text:p>
      <text:p text:style-name="P66"/>
      <text:p text:style-name="P28">………………………………………………</text:p>
      <text:p text:style-name="P90">(pełna nazwa/firma, adres, w zależności od podmiotu: NIP/PESEL, KRS/CEiDG)</text:p>
      <text:p text:style-name="P68">reprezentowany przez:</text:p>
      <text:p text:style-name="P66"/>
      <text:p text:style-name="P27">………………………………………………</text:p>
      <text:p text:style-name="P90">(imię, nazwisko, stanowisko/podstawa do reprezentacji)</text:p>
      <text:p text:style-name="P71"/>
      <text:p text:style-name="P92">Oświadczenie wykonawcy </text:p>
      <text:p text:style-name="P67">składane na podstawie art. 25a ust. 1 ustawy z dnia 29 stycznia 2004 r. </text:p>
      <text:p text:style-name="P67"><text:s/>Prawo zamówień publicznych (dalej jako: ustawa Pzp), </text:p>
      <text:p text:style-name="P97"><text:span text:style-name="T34">DOTYCZĄCE PRZESŁANEK WYKLUCZENIA Z POSTĘPOWANIA</text:span></text:p>
      <text:p text:style-name="P1"><text:span text:style-name="T2">Na potrzeby postępowania o udzielenie zamówienia publicznego pn.</text:span><text:span text:style-name="T3">„Budowa 23 sztuk przydomowych oczyszczalni ścieków na terenie Gminy Radomin” </text:span><text:span text:style-name="T9">w ramach zadania inwestycyjnego pn. „</text:span><text:span text:style-name="T10">Budowa sieci wodociągowej w miejscowości Dulsk oraz budow</text:span><text:span text:style-name="T8">a </text:span><text:span text:style-name="Emphasis"><text:span text:style-name="T8">przydomowych oczyszczalni ścieków</text:span></text:span><text:span text:style-name="T8"> na terenie gminy </text:span><text:span text:style-name="Emphasis"><text:span text:style-name="T8">Radomin”</text:span></text:span><text:span text:style-name="T3">, </text:span><text:span text:style-name="T2">prowadzonego przez Gminę Radomin</text:span><text:span text:style-name="T5">, </text:span><text:span text:style-name="T2">oświadczam, co następuje</text:span><text:span text:style-name="T17">:</text:span></text:p>
      <text:p text:style-name="P2"/>
      <text:p text:style-name="P93">OŚWIADCZENIA DOTYCZĄCE WYKONAWCY:</text:p>
      <text:p text:style-name="P10"/>
      <text:p text:style-name="P11">1. Oświadczam, że nie podlegam wykluczeniu z postępowania na podstawie art. 24 ust 1 pkt 12-23 ustawy Pzp</text:p>
      <text:p text:style-name="P12">2. Oświadczam, że nie podlegam wykluczeniu z postępowania na podstawie art. 24 ust. 5 pkt 1) i 8) ustawy Pzp: </text:p>
      <text:p text:style-name="P65"/>
      <text:p text:style-name="P69">……………….…………………. dnia …………….….……. r. </text:p>
      <text:p text:style-name="P74">(miejscowość),</text:p>
      <text:p text:style-name="P69"><text:tab/><text:tab/><text:tab/><text:tab/><text:tab/><text:tab/><text:tab/><text:tab/><text:tab/>…………………………………………</text:p>
      <text:p text:style-name="P9">(podpis)</text:p>
      <text:p text:style-name="P86"><text:span text:style-name="T1">Oświadczam, że zachodzą w stosunku do mnie podstawy wykluczenia z postępowania na podstawie art. ………ustawy Pzp</text:span><text:span text:style-name="T12"> </text:span><text:span text:style-name="T21">(podać mającą zastosowanie podstawę wykluczenia spośród wymienionych w art. 24 ust. 1 pkt 13-14, 16-20 lub art. 24 ust. 5 ustawy Pzp).</text:span><text:span text:style-name="T12"> </text:span><text:span text:style-name="T1">Jednocześnie oświadczam, że w związku z ww. okolicznością, na podstawie art. 24 ust. 8 ustawy Pzp podjąłem następujące środki naprawcze: ………………………………………………………………………...………………</text:span><text:span text:style-name="T12">…………………………………………………………………………………………..………………....………………………………………………………………………………………………………………………………</text:span></text:p>
      <text:p text:style-name="P87"><text:span text:style-name="T25">………………….…….…………..</text:span><text:span text:style-name="T22">, </text:span><text:span text:style-name="T25">dnia ………….………. r. </text:span></text:p>
      <text:p text:style-name="P75">(miejscowość)</text:p>
      <text:p text:style-name="P69"><text:tab/><text:tab/><text:tab/><text:tab/><text:tab/><text:tab/><text:tab/><text:tab/><text:tab/>…………………………………………</text:p>
      <text:p text:style-name="P9">(podpis)</text:p>
      <text:p text:style-name="P94">OŚWIADCZENIE DOTYCZĄCE PODMIOTU, NA KTÓREGO ZASOBY POWOŁUJE SIĘ WYKONAWCA:</text:p>
      <text:p text:style-name="P82"/>
      <text:p text:style-name="P86"><text:span text:style-name="T1">Oświadczam, że w stosunku do następującego/ych podmiotu/tów, na którego/ych zasoby powołuję się w niniejszym postępowaniu, tj.: …………………………………………………………………………</text:span><text:bookmark text:name="_GoBack"/><text:span text:style-name="T12"> </text:span><text:span text:style-name="T21">(podać pełną nazwę/firmę, adres, a także w zależności od podmiotu: NIP/PESEL, KRS/CEiDG)</text:span><text:span text:style-name="T15"> </text:span><text:span text:style-name="T1">nie zachodzą podstawy wykluczenia z postępowania o udzielenie zamówienia.</text:span></text:p>
      <text:p text:style-name="P82"/>
      <text:p text:style-name="P87"><text:span text:style-name="T13">…………….…………………..…. dnia</text:span><text:span text:style-name="T1"> ……………….……. r.</text:span><text:span text:style-name="T12"> </text:span></text:p>
      <text:p text:style-name="P76">(miejscowość),</text:p>
      <text:p text:style-name="P69"><text:tab/><text:tab/><text:tab/><text:tab/><text:tab/><text:tab/><text:tab/><text:tab/><text:tab/>…………………………………………</text:p>
      <text:p text:style-name="P9">(podpis)</text:p>
      <text:p text:style-name="P9"><text:soft-page-break/></text:p>
      <text:p text:style-name="P95">[UWAGA: zastosować tylko wtedy, gdy zamawiający przewidział możliwość, o której mowa w art. 25a ust. 5 pkt 2 ustawy Pzp]</text:p>
      <text:p text:style-name="P94">OŚWIADCZENIE DOTYCZĄCE PODWYKONAWCY NIEBĘDĄCEGO PODMIOTEM, NA KTÓREGO ZASOBY POWOŁUJE SIĘ WYKONAWCA:</text:p>
      <text:p text:style-name="P82"/>
      <text:p text:style-name="P86"><text:span text:style-name="T1">Oświadczam, że w stosunku do następującego/ych podmiotu/tów, będącego/ych podwykonawcą/ami: ……………………………………………………………………..….……</text:span><text:span text:style-name="T12"> </text:span><text:span text:style-name="T21">(podać pełną nazwę/firmę, adres, a także w zależności od podmiotu: NIP/PESEL, KRS/CEiDG)</text:span><text:span text:style-name="T24">, </text:span><text:span text:style-name="T1">nie</text:span><text:span text:style-name="T24"> </text:span><text:span text:style-name="T1">zachodzą podstawy wykluczenia z postępowania o udzielenie zamówienia.</text:span></text:p>
      <text:p text:style-name="P81"/>
      <text:p text:style-name="P86"><text:span text:style-name="T12">……………………………...……. </text:span><text:span text:style-name="T1">dnia ………………………. r.</text:span><text:span text:style-name="T12"> </text:span></text:p>
      <text:p text:style-name="P74">(miejscowość),</text:p>
      <text:p text:style-name="P69"><text:tab/><text:tab/><text:tab/><text:tab/><text:tab/><text:tab/><text:tab/><text:tab/><text:tab/>…………………………………………</text:p>
      <text:p text:style-name="P9">(podpis)</text:p>
      <text:p text:style-name="P94">OŚWIADCZENIE DOTYCZĄCE PODANYCH INFORMACJI:</text:p>
      <text:p text:style-name="P82"/>
      <text:p text:style-name="P8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1"/>
      <text:p text:style-name="P86"><text:span text:style-name="T12">………………………………………. </text:span><text:span text:style-name="T1">dnia ……….……………. r.</text:span><text:span text:style-name="T12"> </text:span></text:p>
      <text:p text:style-name="P74">(miejscowość),<text:tab/></text:p>
      <text:p text:style-name="P69"><text:tab/><text:tab/><text:tab/><text:tab/><text:tab/><text:tab/><text:tab/><text:tab/><text:tab/>…………………………………………</text:p>
      <text:p text:style-name="P9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5"/>
      <text:p text:style-name="P55"/>
      <text:p text:style-name="P55"><text:soft-page-break/>Załącznik Nr 4</text:p>
      <text:p text:style-name="P20">……………………………………. </text:p>
      <text:p text:style-name="P21">( Nazwa i pieczęć oferenta- Wykonawcy</text:p>
      <text:p text:style-name="P17"/>
      <text:p text:style-name="P41">OŚWIADCZENIE WYKONAWCY</text:p>
      <text:p text:style-name="P43">o braku przynależności lub nie do tej samej grupy kapitałowej </text:p>
      <text:p text:style-name="P40"/>
      <text:p text:style-name="P3"><text:span text:style-name="T33">Wykonawca, w terminie 3 dni od dnia zamieszczenia na stronie internetowej informacji, o której mowa w art. 86 ust. 5 ustawy, przekazuje </text:span><text:span text:style-name="T29">zamawiającemu oświadczenie o przynależności lub braku przynależności do tej samej grupy kapitałowej, o której mowa w art. 24 ust. 1 pkt 23 ustawy. </text:span></text:p>
      <text:p text:style-name="P39"/>
      <text:p text:style-name="P1"><text:span text:style-name="T11">Składając ofertę w postępowaniu o udzielenie zamówienia publicznego w trybie przetargu nieograniczonego, którego przedmiotem jest </text:span><text:span text:style-name="T3">„Budowa 23 sztuk przydomowych oczyszczalni ścieków na terenie Gminy Radomin” </text:span><text:span text:style-name="T9">w ramach zadania inwestycyjnego pn. „</text:span><text:span text:style-name="T10">Budowa sieci wodociągowej w miejscowości Dulsk oraz budow</text:span><text:span text:style-name="T8">a </text:span><text:span text:style-name="Emphasis"><text:span text:style-name="T8">przydomowych oczyszczalni ścieków</text:span></text:span><text:span text:style-name="T8"> na terenie gminy </text:span><text:span text:style-name="Emphasis"><text:span text:style-name="T8">Radomin”</text:span></text:span><text:span text:style-name="T3">,</text:span><text:span text:style-name="T31"> </text:span><text:span text:style-name="T11">informuję, o tym że:</text:span></text:p>
      <text:p text:style-name="P22"><text:span text:style-name="T18">- nie należę do żadnej grupy kapitałowej</text:span><text:span text:style-name="T17">*</text:span></text:p>
      <text:p text:style-name="P22"><text:span text:style-name="T18">- należę do grupy kapitałowej i składam listę podmiotów* </text:span><text:span text:style-name="T17">należących do tej samej grupy kapitałowej, </text:span></text:p>
      <text:p text:style-name="P44"/>
      <text:p text:style-name="P42">Jeżeli wykonawca wchodzi w skład grupy kapitałowej, wypełnia poniższą listę podmiotów należących do tej samej grupy kapitałowej.</text:p>
      <text:p text:style-name="P42"/>
      <text:p text:style-name="P29"><text:span text:style-name="T19">Lista podmiotów należących do tej samej grupy kapitałowej </text:span><text:span text:style-name="T30">(Nazwa podmiotu, adres podmiotu )</text:span><text:span text:style-name="T17">:</text:span></text:p>
      <text:p text:style-name="P38"/>
      <text:p text:style-name="P34">……………………………………………………………………………………………………………………..</text:p>
      <text:p text:style-name="P34">………………………………………..............…………………………………………………………………..….</text:p>
      <text:p text:style-name="P34">……………………………………………………………………………………………………………………..</text:p>
      <text:p text:style-name="P34">………………………………………..............……………………………………………………………….….....</text:p>
      <text:p text:style-name="P34">………………………………………………………………………………………………………………………</text:p>
      <text:p text:style-name="P4"/>
      <text:p text:style-name="P5">Wraz ze złożeniem oświadczenia, wykonawca może przedstawić dowody, że powiązania z innym wykonawcą nie prowadzą do zakłócenia konkurencji w postępowaniu o udzielenie zamówienia. <text:s/></text:p>
      <text:p text:style-name="P18"/>
      <text:p text:style-name="P18"/>
      <text:p text:style-name="P56">...............................................................................</text:p>
      <text:p text:style-name="P57">(podpisy osoby/osób wskazanych w dokumencie,</text:p>
      <text:p text:style-name="P57">uprawnionej/uprawnionych do występowania,</text:p>
      <text:p text:style-name="P57">reprezentowania oferenta i składania</text:p>
      <text:p text:style-name="P57">oświadczeń woli w jego imieniu)</text:p>
      <text:p text:style-name="P38"/>
      <text:p text:style-name="P16">................................................ , dnia ..................... </text:p>
      <text:list xml:id="list9064115683101802947" text:style-name="WW8Num3">
        <text:list-item>
          <text:p text:style-name="P99">niepotrzebne skreślić</text:p>
        </text:list-item>
      </text:list>
      <text:p text:style-name="P33"/>
      <text:p text:style-name="P58"/>
      <text:p text:style-name="P58"/>
      <text:p text:style-name="P58"/>
      <text:p text:style-name="P58"/>
      <text:p text:style-name="P58"><text:soft-page-break/></text:p>
      <text:h text:style-name="P7" text:outline-level="1">Załącznik <text:s/>Nr 6</text:h>
      <text:h text:style-name="P6" text:outline-level="1"/>
      <text:p text:style-name="P59"/>
      <text:p text:style-name="Standard"><text:span text:style-name="T16"><text:s/></text:span><text:span text:style-name="T20">……………………………………. </text:span></text:p>
      <text:p text:style-name="P21">( Nazwa i pieczęć oferenta- Wykonawcy</text:p>
      <text:p text:style-name="P70"/>
      <text:p text:style-name="P91"/>
      <text:p text:style-name="P63">WYKAZ OSÓB</text:p>
      <text:p text:style-name="P60">skierowanych do realizacji przedmiotu zamówienia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7">Lp.</text:p>
          </table:table-cell>
          <table:table-cell table:style-name="Tabela3.A1" office:value-type="string">
            <text:p text:style-name="P78">Nazwisko i imię</text:p>
          </table:table-cell>
          <table:table-cell table:style-name="Tabela3.A1" office:value-type="string">
            <text:p text:style-name="P78">Funkcja</text:p>
          </table:table-cell>
          <table:table-cell table:style-name="Tabela3.A1" office:value-type="string">
            <text:p text:style-name="P78">Kwalifikacje zawodowe:</text:p>
            <text:p text:style-name="P78">nr uprawnień</text:p>
          </table:table-cell>
          <table:table-cell table:style-name="Tabela3.E1" office:value-type="string">
            <text:p text:style-name="P79"/>
            <text:p text:style-name="P78">DYSPONOWANIE POŚREDNIE *</text:p>
            <text:p text:style-name="P84">forma współpracy </text:p>
            <text:p text:style-name="P88"><text:span text:style-name="T30">(np. zobowiązanie podmiotu trzeciego)</text:span><text:span text:style-name="T11"> <text:s/></text:span></text:p>
            <text:p text:style-name="P89">Wpisać poniżej lub skreślić</text:p>
          </table:table-cell>
          <table:table-cell table:style-name="Tabela3.F1" office:value-type="string">
            <text:p text:style-name="P79"/>
            <text:p text:style-name="P78">DYSPONOWANIE BEZPOŚREDNIE *</text:p>
            <text:p text:style-name="P84">forma współpracy </text:p>
            <text:p text:style-name="P88"><text:span text:style-name="T30">(np. umowa zlecenie/umowa o dzieło/ umowa o pracę itp.)</text:span><text:span text:style-name="T11"> <text:s/></text:span></text:p>
            <text:p text:style-name="P89">Wpisać poniżej lub skreślić</text:p>
          </table:table-cell>
        </table:table-row>
        <table:table-row table:style-name="Tabela3.2">
          <table:table-cell table:style-name="Tabela3.A1" office:value-type="string">
            <text:p text:style-name="P72">1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robót konstrukcyjno - budowlanych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  <table:table-row table:style-name="Tabela3.3">
          <table:table-cell table:style-name="Tabela3.A1" office:value-type="string">
            <text:p text:style-name="P72">2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robót sanitarnych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  <table:table-row table:style-name="Tabela3.3">
          <table:table-cell table:style-name="Tabela3.A1" office:value-type="string">
            <text:p text:style-name="P72">3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80">Kierownik budowy</text:p>
          </table:table-cell>
          <table:table-cell table:style-name="Tabela3.A1" office:value-type="string">
            <text:p text:style-name="P73"/>
          </table:table-cell>
          <table:table-cell table:style-name="Tabela3.E1" office:value-type="string">
            <text:p text:style-name="P73"/>
          </table:table-cell>
          <table:table-cell table:style-name="Tabela3.F1" office:value-type="string">
            <text:p text:style-name="P73"/>
          </table:table-cell>
        </table:table-row>
      </table:table>
      <text:p text:style-name="P85"><text:s text:c="25"/></text:p>
      <text:p text:style-name="P62"><text:span text:style-name="T25">Pod pojęciem </text:span><text:span text:style-name="T26">„dysponowania pośredniego”</text:span><text:span text:style-name="T25"> należy rozumieć powoływanie się na osoby zdolne do wykonania zamówienia należące do innych podmiotów, tj. podmiotów, które dysponują takimi osobami, a na czas realizacji zamówienia w celu wykonania pracy związanej z wykonaniem tego zamówienia, np. oddelegują pracownika. W takim przypadku, Wykonawca zobowiązany jest udowodnić Zamawiającemu, iż będzie dysponował zasobami niezbędnymi do realizacji zamówienia, w szczególności przedstawiając w tym celu pisemne zobowiązanie tych podmiotów do oddania mu do dyspozycji niezbędne osoby na okres korzystania z nich przy wykonywaniu zamówienia</text:span></text:p>
      <text:p text:style-name="P62"><text:span text:style-name="T25">Natomiast pod pojęciem </text:span><text:span text:style-name="T27">„</text:span><text:span text:style-name="T26">dysponowania bezpośredniego”</text:span><text:span text:style-name="T28"> </text:span><text:span text:style-name="T25">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<text:s/>powołuje. Przy czym bez znaczenia jest tutaj charakter prawny takiego stosunku, tj. czy mamy tu do czynienia z umową o pracę, umową współpracy, czy też z samozatrudnieniem się osoby fizycznej prowadzącej działalność gospodarczą.</text:span></text:p>
      <text:p text:style-name="P61"/>
      <text:p text:style-name="P61"/>
      <text:p text:style-name="P61"/>
      <text:p text:style-name="P77"/>
      <text:p text:style-name="P77"/>
      <text:p text:style-name="P77"/>
      <text:p text:style-name="P77"/>
      <text:p text:style-name="P77"/>
      <text:p text:style-name="P77"/>
      <text:p text:style-name="P56">...............................................................................</text:p>
      <text:p text:style-name="P57">(podpisy osoby/osób wskazanych w dokumencie,</text:p>
      <text:p text:style-name="P57">uprawnionej/uprawnionych do występowania,</text:p>
      <text:p text:style-name="P57">reprezentowania oferenta i składania</text:p>
      <text:p text:style-name="P57">oświadczeń woli w jego imieniu)</text:p>
      <text:p text:style-name="P45"/>
      <text:p text:style-name="P14">................................................ , dnia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0.5pt" style:font-size-asian="10.5pt" style:font-name-complex="Times New Roman" style:font-size-complex="10.5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1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02T09:47:47.11</meta:creation-date>
    <dc:date>2017-08-30T07:59:43.95</dc:date>
    <dc:creator>A </dc:creator>
    <meta:editing-duration>PT12M31S</meta:editing-duration>
    <meta:editing-cycles>3</meta:editing-cycles>
    <meta:generator>OpenOffice/4.1.2$Win32 OpenOffice.org_project/412m3$Build-9782</meta:generator>
    <meta:printed-by>A </meta:printed-by>
    <meta:print-date>2017-08-30T07:59:40.37</meta:print-date>
    <meta:document-statistic meta:table-count="1" meta:image-count="0" meta:object-count="0" meta:page-count="5" meta:paragraph-count="132" meta:word-count="1076" meta:character-count="9042"/>
  </office:meta>
</office:document-meta>
</file>