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44cm" fo:margin-left="-0.191cm" table:align="left" style:writing-mode="lr-tb"/>
    </style:style>
    <style:style style:name="Tabela1.A" style:family="table-column">
      <style:table-column-properties style:column-width="4.69cm"/>
    </style:style>
    <style:style style:name="Tabela1.B" style:family="table-column">
      <style:table-column-properties style:column-width="7.251cm"/>
    </style:style>
    <style:style style:name="Tabela1.C" style:family="table-column">
      <style:table-column-properties style:column-width="5.002cm"/>
    </style:style>
    <style:style style:name="Tabela1.1" style:family="table-row">
      <style:table-row-properties style:min-row-height="1.461cm" style:keep-together="false" fo:keep-together="always"/>
    </style:style>
    <style:style style:name="Tabela1.A1" style:family="table-cell">
      <style:table-cell-properties style:vertical-align="middle" fo:padding-left="0.191cm" fo:padding-right="0.191cm" fo:padding-top="0cm" fo:padding-bottom="0cm" fo:border="0.018cm solid #00000a"/>
    </style:style>
    <style:style style:name="Tabela1.2" style:family="table-row">
      <style:table-row-properties style:min-row-height="1.461cm" style:keep-together="true" fo:keep-together="auto"/>
    </style:style>
    <style:style style:name="Tabela1.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a2" style:family="table">
      <style:table-properties style:width="16.48cm" fo:margin-left="-0.191cm" fo:margin-right="-0.288cm" table:align="margins" style:writing-mode="lr-tb"/>
    </style:style>
    <style:style style:name="Tabela2.A" style:family="table-column">
      <style:table-column-properties style:column-width="8.239cm" style:rel-column-width="32763*"/>
    </style:style>
    <style:style style:name="Tabela2.B" style:family="table-column">
      <style:table-column-properties style:column-width="8.241cm" style:rel-column-width="32772*"/>
    </style:style>
    <style:style style:name="Tabela2.1" style:family="table-row">
      <style:table-row-properties style:min-row-height="1.36cm" style:keep-together="true" fo:keep-together="auto"/>
    </style:style>
    <style:style style:name="Tabela2.A1" style:family="table-cell">
      <style:table-cell-properties fo:padding-left="0.191cm" fo:padding-right="0.191cm" fo:padding-top="0cm" fo:padding-bottom="0cm" fo:border-left="0.018cm solid #00000a" fo:border-right="none" fo:border-top="0.018cm solid #00000a" fo:border-bottom="none"/>
    </style:style>
    <style:style style:name="Tabela2.2" style:family="table-row">
      <style:table-row-properties style:min-row-height="0.67cm" style:keep-together="true" fo:keep-together="auto"/>
    </style:style>
    <style:style style:name="Tabela2.A2" style:family="table-cell">
      <style:table-cell-properties fo:padding-left="0.191cm" fo:padding-right="0.191cm" fo:padding-top="0cm" fo:padding-bottom="0cm" fo:border-left="0.018cm solid #00000a" fo:border-right="none" fo:border-top="0.018cm solid #00000a" fo:border-bottom="0.018cm solid #00000a"/>
    </style:style>
    <style:style style:name="Tabela2.B2" style:family="table-cell">
      <style:table-cell-properties fo:padding-left="0.191cm" fo:padding-right="0.191cm" fo:padding-top="0cm" fo:padding-bottom="0cm" fo:border="0.018cm solid #00000a"/>
    </style:style>
    <style:style style:name="Tabela2.3" style:family="table-row">
      <style:table-row-properties style:min-row-height="1.431cm" style:keep-together="true" fo:keep-together="auto"/>
    </style:style>
    <style:style style:name="Tabela2.B3" style:family="table-cell" style:data-style-name="N100">
      <style:table-cell-properties fo:padding-left="0.191cm" fo:padding-right="0.191cm" fo:padding-top="0cm" fo:padding-bottom="0cm" fo:border-left="none" fo:border-right="0.018cm solid #00000a" fo:border-top="0.018cm solid #00000a" fo:border-bottom="0.018cm solid #00000a"/>
    </style:style>
    <style:style style:name="Tabela2.4" style:family="table-row">
      <style:table-row-properties style:min-row-height="0.808cm" style:keep-together="true" fo:keep-together="auto"/>
    </style:style>
    <style:style style:name="Tabela2.5" style:family="table-row">
      <style:table-row-properties style:min-row-height="0.766cm" style:keep-together="true" fo:keep-together="auto"/>
    </style:style>
    <style:style style:name="P1" style:family="paragraph" style:parent-style-name="No_20_Spacing">
      <style:paragraph-properties fo:text-align="center" style:justify-single-word="false"/>
      <style:text-properties style:font-name="Times New Roman" fo:font-size="28pt" fo:font-weight="bold" style:font-size-asian="28pt" style:font-weight-asian="bold" style:font-name-complex="Times New Roman1" style:font-size-complex="28pt"/>
    </style:style>
    <style:style style:name="P2" style:family="paragraph" style:parent-style-name="No_20_Spacing">
      <style:paragraph-properties fo:line-height="150%" fo:text-align="justify" style:justify-single-word="false"/>
      <style:text-properties style:font-name="Times New Roman" fo:font-size="12pt" style:font-size-asian="12pt" style:font-name-complex="Times New Roman1" style:font-size-complex="12pt"/>
    </style:style>
    <style:style style:name="P3" style:family="paragraph" style:parent-style-name="No_20_Spacing">
      <style:paragraph-properties fo:line-height="150%" fo:text-align="justify" style:justify-single-word="false">
        <style:tab-stops>
          <style:tab-stop style:position="1cm"/>
        </style:tab-stops>
      </style:paragraph-properties>
      <style:text-properties style:font-name="Times New Roman" fo:font-size="12pt" style:font-size-asian="12pt" style:font-name-complex="Times New Roman1" style:font-size-complex="12pt"/>
    </style:style>
    <style:style style:name="P4" style:family="paragraph" style:parent-style-name="No_20_Spacing">
      <style:text-properties style:font-name="Times New Roman" fo:font-size="12pt" fo:font-weight="bold" style:font-size-asian="12pt" style:font-weight-asian="bold" style:font-name-complex="Times New Roman1" style:font-size-complex="12pt"/>
    </style:style>
    <style:style style:name="P5"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2pt" style:font-size-asian="12pt" style:font-name-complex="Times New Roman1" style:font-size-complex="12pt"/>
    </style:style>
    <style:style style:name="P7"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8"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No_20_Spacing">
      <style:paragraph-properties fo:margin-left="0cm" fo:margin-right="0cm" fo:line-height="150%" fo:text-align="justify" style:justify-single-word="false" fo:text-indent="1.251cm" style:auto-text-indent="false"/>
      <style:text-properties style:use-window-font-color="true" style:font-name="Times New Roman" fo:font-size="12pt" style:font-size-asian="12pt" style:font-name-complex="Times New Roman1" style:font-size-complex="12pt"/>
    </style:style>
    <style:style style:name="P10" style:family="paragraph" style:parent-style-name="No_20_Spacing">
      <style:paragraph-properties fo:margin-left="0cm" fo:margin-right="0cm" fo:line-height="150%" fo:text-align="justify" style:justify-single-word="false" fo:text-indent="1.251cm" style:auto-text-indent="false"/>
      <style:text-properties style:use-window-font-color="true" style:font-name="Times New Roman" fo:font-size="12pt" fo:font-weight="normal" style:font-size-asian="12pt" style:font-weight-asian="normal" style:font-name-complex="Times New Roman1" style:font-size-complex="12pt" style:font-weight-complex="normal"/>
    </style:style>
    <style:style style:name="P11" style:family="paragraph" style:parent-style-name="No_20_Spacing">
      <style:paragraph-properties fo:margin-left="0cm" fo:margin-right="0cm" fo:line-height="150%" fo:text-align="justify" style:justify-single-word="false" fo:text-indent="1cm" style:auto-text-indent="false">
        <style:tab-stops>
          <style:tab-stop style:position="1cm"/>
        </style:tab-stops>
      </style:paragraph-properties>
      <style:text-properties style:font-name="Times New Roman" fo:font-size="12pt" style:font-size-asian="12pt" style:font-name-complex="Times New Roman1" style:font-size-complex="12pt"/>
    </style:style>
    <style:style style:name="P12" style:family="paragraph" style:parent-style-name="No_20_Spacing">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3" style:family="paragraph" style:parent-style-name="No_20_Spacing">
      <style:paragraph-properties fo:margin-top="0cm" fo:margin-bottom="0cm" fo:line-height="100%" fo:text-align="center" style:justify-single-word="false">
        <style:tab-stops>
          <style:tab-stop style:position="1cm"/>
        </style:tab-stops>
      </style:paragraph-properties>
      <style:text-properties style:font-name="Times New Roman" fo:font-size="12pt" style:font-size-asian="12pt" style:font-name-complex="Times New Roman1" style:font-size-complex="12pt"/>
    </style:style>
    <style:style style:name="P14" style:family="paragraph" style:parent-style-name="No_20_Spacing">
      <style:paragraph-properties fo:margin-top="0cm" fo:margin-bottom="0cm" fo:line-height="100%" fo:text-align="center" style:justify-single-word="false">
        <style:tab-stops>
          <style:tab-stop style:position="1cm"/>
        </style:tab-stops>
      </style:paragraph-properties>
      <style:text-properties style:font-name="Times New Roman" fo:font-size="12pt" fo:font-weight="bold" style:font-size-asian="12pt" style:font-weight-asian="bold" style:font-name-complex="Times New Roman1" style:font-size-complex="12pt"/>
    </style:style>
    <style:style style:name="P15" style:family="paragraph" style:parent-style-name="No_20_Spacing">
      <style:paragraph-properties fo:margin-top="0cm" fo:margin-bottom="0cm" fo:line-height="100%">
        <style:tab-stops>
          <style:tab-stop style:position="1cm"/>
        </style:tab-stops>
      </style:paragraph-properties>
      <style:text-properties style:font-name="Times New Roman" fo:font-size="12pt" fo:font-weight="bold" style:font-size-asian="12pt" style:font-weight-asian="bold" style:font-name-complex="Times New Roman1" style:font-size-complex="12pt"/>
    </style:style>
    <style:style style:name="P16" style:family="paragraph" style:parent-style-name="No_20_Spacing">
      <style:paragraph-properties fo:margin-left="0cm" fo:margin-right="0cm" fo:line-height="150%" fo:text-align="justify" style:justify-single-word="false"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17" style:family="paragraph" style:parent-style-name="No_20_Spacing">
      <style:paragraph-properties fo:margin-left="0cm" fo:margin-right="0cm" fo:line-height="15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8" style:family="paragraph" style:parent-style-name="No_20_Spacing">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20" style:family="paragraph" style:parent-style-name="No_20_Spacing">
      <style:paragraph-properties fo:margin-left="0.63cm" fo:margin-right="0cm" fo:line-height="15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1" style:family="paragraph" style:parent-style-name="No_20_Spacing" style:master-page-name="First_20_Page">
      <style:paragraph-properties fo:text-align="center" style:justify-single-word="false" style:page-number="auto"/>
      <style:text-properties style:font-name="Times New Roman" fo:font-size="28pt" fo:font-weight="bold" style:font-size-asian="28pt" style:font-weight-asian="bold" style:font-name-complex="Times New Roman1" style:font-size-complex="28pt"/>
    </style:style>
    <style:style style:name="P22" style:family="paragraph" style:parent-style-name="No_20_Spacing" style:list-style-name="L1">
      <style:paragraph-properties fo:line-height="150%" fo:text-align="justify" style:justify-single-word="false"/>
      <style:text-properties style:font-name="Times New Roman" fo:font-size="12pt" style:font-size-asian="12pt" style:font-name-complex="Times New Roman1" style:font-size-complex="12pt"/>
    </style:style>
    <style:style style:name="P23" style:family="paragraph" style:parent-style-name="No_20_Spacing" style:list-style-name="L2">
      <style:paragraph-properties fo:line-height="150%" fo:text-align="justify" style:justify-single-word="false"/>
      <style:text-properties style:font-name="Times New Roman" fo:font-size="12pt" style:font-size-asian="12pt" style:font-name-complex="Times New Roman1" style:font-size-complex="12pt"/>
    </style:style>
    <style:style style:name="P24" style:family="paragraph" style:parent-style-name="No_20_Spacing" style:list-style-name="L3">
      <style:paragraph-properties fo:line-height="150%" fo:text-align="justify" style:justify-single-word="false"/>
      <style:text-properties style:font-name="Times New Roman" fo:font-size="12pt" style:font-size-asian="12pt" style:font-name-complex="Times New Roman1" style:font-size-complex="12pt"/>
    </style:style>
    <style:style style:name="P25" style:family="paragraph" style:parent-style-name="No_20_Spacing" style:list-style-name="WWNum10">
      <style:paragraph-properties fo:line-height="150%" fo:text-align="justify" style:justify-single-word="false"/>
      <style:text-properties style:font-name="Times New Roman" fo:font-size="12pt" style:font-size-asian="12pt" style:font-name-complex="Times New Roman1" style:font-size-complex="12pt"/>
    </style:style>
    <style:style style:name="P26" style:family="paragraph" style:parent-style-name="No_20_Spacing" style:list-style-name="WWNum4">
      <style:paragraph-properties fo:line-height="150%" fo:text-align="justify" style:justify-single-word="false"/>
      <style:text-properties style:font-name="Times New Roman" fo:font-size="12pt" style:font-size-asian="12pt" style:font-name-complex="Times New Roman1" style:font-size-complex="12pt"/>
    </style:style>
    <style:style style:name="P27" style:family="paragraph" style:parent-style-name="No_20_Spacing" style:list-style-name="WWNum3">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8" style:family="paragraph" style:parent-style-name="No_20_Spacing" style:list-style-name="WWNum4">
      <style:paragraph-properties fo:line-height="150%" fo:text-align="justify" style:justify-single-word="false"/>
    </style:style>
    <style:style style:name="P29" style:family="paragraph" style:parent-style-name="No_20_Spacing" style:list-style-name="WWNum2">
      <style:paragraph-properties fo:margin-left="0.501cm" fo:margin-right="0cm" fo:line-height="150%" fo:text-align="justify" style:justify-single-word="false" fo:text-indent="-0.501cm" style:auto-text-indent="false" fo:background-color="transparent">
        <style:background-image/>
      </style:paragraph-properties>
      <style:text-properties style:font-name="Times New Roman" fo:font-size="12pt" fo:font-weight="bold" style:font-size-asian="12pt" style:font-weight-asian="bold" style:font-name-complex="Times New Roman1" style:font-size-complex="12pt"/>
    </style:style>
    <style:style style:name="P30" style:family="paragraph" style:parent-style-name="No_20_Spacing" style:list-style-name="WWNum2">
      <style:paragraph-properties fo:margin-left="0.501cm" fo:margin-right="0cm" fo:line-height="150%" fo:text-align="justify" style:justify-single-word="false" fo:text-indent="-0.501cm" style:auto-text-indent="false"/>
      <style:text-properties style:font-name="Times New Roman" fo:font-size="12pt" fo:font-weight="bold" style:font-size-asian="12pt" style:font-weight-asian="bold" style:font-name-complex="Times New Roman1" style:font-size-complex="12pt"/>
    </style:style>
    <style:style style:name="P31" style:family="paragraph" style:parent-style-name="No_20_Spacing" style:list-style-name="WWNum2">
      <style:paragraph-properties fo:margin-left="1.251cm" fo:margin-right="0cm" fo:line-height="150%" fo:text-align="justify" style:justify-single-word="false" fo:text-indent="-1.251cm" style:auto-text-indent="false">
        <style:tab-stops>
          <style:tab-stop style:position="0.751cm"/>
        </style:tab-stops>
      </style:paragraph-properties>
      <style:text-properties style:font-name="Times New Roman" fo:font-size="12pt" fo:font-weight="bold" style:font-size-asian="12pt" style:font-weight-asian="bold" style:font-name-complex="Times New Roman1" style:font-size-complex="12pt"/>
    </style:style>
    <style:style style:name="P32" style:family="paragraph" style:parent-style-name="No_20_Spacing" style:list-style-name="WWNum2">
      <style:paragraph-properties fo:margin-left="1.251cm" fo:margin-right="0cm" fo:line-height="150%" fo:text-align="justify" style:justify-single-word="false" fo:text-indent="-1.251cm" style:auto-text-indent="false">
        <style:tab-stops>
          <style:tab-stop style:position="1cm"/>
        </style:tab-stops>
      </style:paragraph-properties>
      <style:text-properties style:font-name="Times New Roman" fo:font-size="12pt" fo:font-weight="bold" style:font-size-asian="12pt" style:font-weight-asian="bold" style:font-name-complex="Times New Roman1" style:font-size-complex="12pt"/>
    </style:style>
    <style:style style:name="P33" style:family="paragraph" style:parent-style-name="No_20_Spacing" style:list-style-name="WWNum2">
      <style:paragraph-properties fo:margin-left="1.251cm" fo:margin-right="0cm" fo:text-align="justify" style:justify-single-word="false" fo:text-indent="-1.251cm" style:auto-text-indent="false">
        <style:tab-stops>
          <style:tab-stop style:position="1cm"/>
        </style:tab-stops>
      </style:paragraph-properties>
      <style:text-properties style:font-name="Times New Roman" fo:font-size="12pt" fo:font-weight="bold" style:font-size-asian="12pt" style:font-weight-asian="bold" style:font-name-complex="Times New Roman1" style:font-size-complex="12pt"/>
    </style:style>
    <style:style style:name="P34" style:family="paragraph" style:parent-style-name="No_20_Spacing" style:list-style-name="WWNum2">
      <style:paragraph-properties fo:margin-left="0.75cm" fo:margin-right="0cm" fo:line-height="150%" fo:text-align="justify" style:justify-single-word="false" fo:text-indent="-0.75cm" style:auto-text-indent="false"/>
      <style:text-properties style:font-name="Times New Roman" fo:font-size="12pt" fo:font-weight="bold" style:font-size-asian="12pt" style:font-weight-asian="bold" style:font-name-complex="Times New Roman1" style:font-size-complex="12pt"/>
    </style:style>
    <style:style style:name="P35" style:family="paragraph" style:parent-style-name="No_20_Spacing" style:list-style-name="WWNum2">
      <style:paragraph-properties fo:margin-left="0.75cm" fo:margin-right="0cm" fo:text-align="justify" style:justify-single-word="false" fo:text-indent="-0.75cm" style:auto-text-indent="false"/>
      <style:text-properties style:font-name="Times New Roman" fo:font-size="12pt" fo:font-weight="bold" style:font-size-asian="12pt" style:font-weight-asian="bold" style:font-name-complex="Times New Roman1" style:font-size-complex="12pt"/>
    </style:style>
    <style:style style:name="P36" style:family="paragraph" style:parent-style-name="No_20_Spacing" style:list-style-name="WWNum2">
      <style:paragraph-properties fo:margin-left="0.75cm" fo:margin-right="0cm" fo:text-align="justify" style:justify-single-word="false" fo:text-indent="-0.75cm" style:auto-text-indent="false"/>
      <style:text-properties style:font-name="Times New Roman" fo:font-size="12pt" style:font-size-asian="12pt" style:font-name-complex="Times New Roman1" style:font-size-complex="12pt"/>
    </style:style>
    <style:style style:name="P37" style:family="paragraph" style:parent-style-name="No_20_Spacing" style:list-style-name="WWNum2">
      <style:paragraph-properties fo:margin-left="0cm" fo:margin-right="0cm" fo:line-height="15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38" style:family="paragraph" style:parent-style-name="No_20_Spacing" style:list-style-name="L4">
      <style:paragraph-properties fo:margin-left="0cm" fo:margin-right="0cm" fo:line-height="150%" fo:text-align="justify" style:justify-single-word="false"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39" style:family="paragraph" style:parent-style-name="No_20_Spacing" style:list-style-name="WWNum3">
      <style:paragraph-properties fo:margin-left="1.259cm" fo:margin-right="0cm" fo:line-height="150%" fo:text-align="justify" style:justify-single-word="false" fo:text-indent="-0.63cm" style:auto-text-indent="false"/>
      <style:text-properties style:font-name="Times New Roman" fo:font-size="12pt" fo:font-weight="bold" style:font-size-asian="12pt" style:font-weight-asian="bold" style:font-name-complex="Times New Roman1" style:font-size-complex="12pt"/>
    </style:style>
    <style:style style:name="P40" style:family="paragraph" style:parent-style-name="No_20_Spacing" style:list-style-name="WWNum2">
      <style:paragraph-properties fo:margin-left="1cm" fo:margin-right="0cm" fo:line-height="150%" fo:text-align="justify" style:justify-single-word="false" fo:text-indent="-1cm" style:auto-text-indent="false">
        <style:tab-stops>
          <style:tab-stop style:position="0.751cm"/>
        </style:tab-stops>
      </style:paragraph-properties>
      <style:text-properties style:font-name="Times New Roman" fo:font-size="12pt" fo:font-weight="bold" style:font-size-asian="12pt" style:font-weight-asian="bold" style:font-name-complex="Times New Roman1" style:font-size-complex="12pt"/>
    </style:style>
    <style:style style:name="P41" style:family="paragraph" style:parent-style-name="No_20_Spacing" style:list-style-name="WWNum2">
      <style:paragraph-properties fo:margin-left="1cm" fo:margin-right="0cm" fo:line-height="150%" fo:text-align="justify" style:justify-single-word="false" fo:text-indent="-1cm" style:auto-text-indent="false">
        <style:tab-stops>
          <style:tab-stop style:position="0.751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weight="normal" style:font-weight-asian="normal" style:font-name-complex="Times New Roman1"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name-complex="Times New Roman1" style:font-weight-complex="normal"/>
    </style:style>
    <style:style style:name="T6" style:family="text">
      <style:text-properties style:use-window-font-color="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
      <text:p text:style-name="P1"/>
      <text:p text:style-name="P1">ANALIZA STANU GOSPODARKI ODPADAMI KOMUNALNYMI NA TERENIE GMINY RADOMIN ZA 2016 R.</text:p>
      <text:p text:style-name="P1"/>
      <text:p text:style-name="P1"/>
      <text:p text:style-name="Standard"/>
      <text:p text:style-name="Standard"/>
      <text:p text:style-name="Standard"/>
      <text:p text:style-name="Standard"/>
      <text:p text:style-name="P5">Opracowanie własne</text:p>
      <text:p text:style-name="P5"/>
      <text:p text:style-name="P5">Kwiecień 2017 r.</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7695486204139776506" text:style-name="WWNum2">
        <text:list-item>
          <text:p text:style-name="P29"><text:soft-page-break/><text:span text:style-name="T6">Wprowadzenie</text:span> <text:s text:c="127"/></text:p>
          <text:p text:style-name="P30"><text:s text:c="2"/>1. Podstawa prawna i cel przygotowania Analizy</text:p>
          <text:p text:style-name="P30"/>
        </text:list-item>
      </text:list>
      <text:p text:style-name="P7">Podstawą prawną sporządzenia niniejszej analizy stanu gospodarki odpadami komunalnymi na terenie Gminy Radomin jest zapis art. 9tb ustawy z <text:s/>dnia 13 września 1996 r. o utrzymaniu czystości i porządku w gminach ( t.j. Dz. U. Z 2016 r. poz. 250), nakładający na gminy obowiązek sporządzenia tego typu opracowania corocznie, do dnia 30 kwietnia za poprzedni rok kalendarzowy.</text:p>
      <text:p text:style-name="P6">Analiza ta ma zweryfikować możliwości techniczne i organizacyjne gminy w zakresie możliwości przetwarzania zmieszanych odpadów komunalnych, odpadów zielonych oraz pozostałości z sortowania, a także potrzeb inwestycyjnych, kosztów systemu gospodarki odpadami komunalnymi. Ma również dostarczyć informacji o liczbie mieszkańców, liczbie właścicieli nieruchomości, którzy nie wykonują obowiązków określonych w ustawie, a także ilości odpadów komunalnych wytwarzanych na terenie gminy, a w szczególności zmieszanych odpadów komunalnych, odpadów zielonych oraz pozostałości z sortowania odpadów przeznaczonych do składowania odbieranych z terenu gminy. Głównym celem analizy jest dostarczenie niezbędnych informacji dla stworzenia efektywnego systemu gospodarki odpadami komunalnymi. </text:p>
      <text:p text:style-name="P6">Sporządzając niniejszy dokument wykorzystano następujące źródła:</text:p>
      <text:list xml:id="list3300039884694334154" text:style-name="L1">
        <text:list-item>
          <text:p text:style-name="P22">sprawozdanie roczne Wójta Gminy Radomin z realizacji zadań z zakresu gospodarowania odpadami komunalnymi za rok 2016 (przekazywane Marszałkowi Województwa Kujawsko-Pomorskiego oraz Wojewódzkiemu Inspektorowi Ochrony Środowiska w Bydgoszczy);</text:p>
        </text:list-item>
        <text:list-item>
          <text:p text:style-name="P22">sprawozdania półroczne z zakresu gospodarowania odpadami komunalnymi przekazywane przez przedsiębiorcę świadczącego usługę w zakresie odbioru i zagospodarowania odpadów komunalnych za rok 2016;</text:p>
        </text:list-item>
        <text:list-item>
          <text:p text:style-name="P22">sprawozdania miesięczne firmy wywozowej obsługującej teren Gminy Radomin, obejmujące informacje o masie odebranych i przekazanych do zagospodarowania odpadów komunalnych.</text:p>
          <text:p text:style-name="P22"/>
        </text:list-item>
      </text:list>
      <text:p text:style-name="P6">Zakres przedmiotowej analizy pokrywa się z rocznym sprawozdaniem Wójta Gminy Radomin z realizacji zadań z zakresu gospodarowania odpadami komunalnymi za rok 2016 sporządzonym na podstawie art. 9q ust. 1 i 3 ww. ustawy, celem jego przedłożenia <text:soft-page-break/>Marszałkowi Województwa oraz Wojewódzkiemu Inspektorowi Ochrony Środowiska w terminie do 31 marca roku następującego po roku, którego dotyczy.</text:p>
      <text:p text:style-name="P6">Zgodnie z art. 9tb <text:s/>ust. 1 ustawy z dnia 13 września 1996 r. o utrzymaniu czystości i porządku w gminach (Dz. U. z 2016 r., poz. 250) Wójt Gminy Radomin sporządza analizę stanu gospodarki odpadami komunalnymi, która na podstawie ust. 3 ww. artykułu podlega publicznemu udostępnieniu na stronie podmiotowej Biuletynu Informacji Publicznej Urzędu Gminy Radomin.</text:p>
      <text:p text:style-name="P4"/>
      <text:list xml:id="list34203197" text:continue-list="list7695486204139776506" text:style-name="WWNum2">
        <text:list-item>
          <text:p text:style-name="P31">Regulacje prawne z zakresu gospodarki odpadami komunalnymi</text:p>
          <text:p text:style-name="P31"/>
        </text:list-item>
      </text:list>
      <text:p text:style-name="P6">Analiza została sporządzona w szczególności w oparciu o wskazane poniżej akty prawne regulujące zagadnienia związane z odpadami komunalnymi:</text:p>
      <text:list xml:id="list7871816696265735846" text:style-name="L2">
        <text:list-item>
          <text:p text:style-name="P23">ustawa z dnia 14 grudnia 2012 r. (Dz. U. 2016. 1987- dalej ustawa o odpadach);</text:p>
        </text:list-item>
        <text:list-item>
          <text:p text:style-name="P23">ustawa z dnia 13 września 1996 r. o utrzymaniu czystości i porządku w gminach ( Dz. U. 2016 poz. 250 – dalej ustawa o utrzymaniu czystości i porządku);</text:p>
        </text:list-item>
        <text:list-item>
          <text:p text:style-name="P23">rozporządzenie Ministra Środowiska z dnia 25 maja 2012 r. w sprawie poziomów ograniczenia masy odpadów komunalnych ulegających biodegradacji przekazywanych do składowania oraz sposobu obliczania poziomu ograniczenia masy tych odpadów ( Dz. U. 2012. 676);</text:p>
        </text:list-item>
        <text:list-item>
          <text:p text:style-name="P23">rozporządzenie Ministra Środowiska z dnia 14 grudnia 2016 r. w sprawie poziomów recyklingu, przygotowania do ponownego użycia i odzysku innymi metodami niektórych frakcji odpadów komunalnych (Dz. U. 2016 poz. 2167)</text:p>
        </text:list-item>
        <text:list-item>
          <text:p text:style-name="P23">rozporządzenie Ministra Środowiska z dnia 17 czerwca 2016 r. w sprawie wzorów sprawozdań o odebranych i zebranych odpadach <text:s text:c="4704"/>komunalnych, odebranych nieczystościach ciekłych oraz realizacji zadań z zakresu gospodarki odpadami komunalnymi (Dz. U. 2016 r. poz. 934)</text:p>
        </text:list-item>
        <text:list-item>
          <text:p text:style-name="P23">rozporządzenie Ministra Środowiska z dnia 27 września 2001 r. w sprawie katalogu odpadów (Dz. U. 2014 poz. 1923)</text:p>
        </text:list-item>
      </text:list>
      <text:p text:style-name="P2"/>
      <text:p text:style-name="P2">Przepisy prawa miejscowego regulujące ramy formalno-prawne systemu gospodarki odpadami komunalnymi na terenie Gminy Radomin:</text:p>
      <text:p text:style-name="P2"/>
      <text:list xml:id="list3416222526227976102" text:style-name="L3">
        <text:list-item>
          <text:p text:style-name="P24">uchwała Nr XXXII/190/12 Rady Gminy Radomin <text:s/>z dnia 18 grudnia 2012 r. w sprawie ustalenia wzoru deklaracji o wysokości opłaty za gospodarowanie odpadami <text:soft-page-break/>komunalnymi składanej przez właścicieli nieruchomości położonych na obszarze gminy Radomin (Dz. Urz. Woj. Kujawsko-Pomorskiego z dnia 28 grudnia 2012 r. poz. 3836) zmienionej uchwałą Nr XLI/230/13 z dnia 17 września 2013 r. (Dz. Urz. Woj. Kujawsko-Pomorskiego <text:s/>z dnia 26 września 2013 r. poz. 2889)</text:p>
        </text:list-item>
        <text:list-item>
          <text:p text:style-name="P24">uchwała Nr XLI/228/13 Rady Gminy Radomin <text:s/>z dnia 17 września 2013 r. w sprawie szczegółowych zasad wysyłania upomnień dotyczących zaległych należności pieniężnych z tytułu opłaty za gospodarowanie odpadami komunalnymi Gminy Radomin (Dz. Urz. Woj. Kujawsko-Pomorskiego z dnia 17 września 2013 r. poz. 2877) <text:s/>uchylona uchwałą Nr LII/316/14 z dnia 29 sierpnia 2014 r. (Dz. Urz. Woj. Kujawsko-Pomorskiego z dnia 29 sierpnia 2014 r. poz. 2404) </text:p>
        </text:list-item>
        <text:list-item>
          <text:p text:style-name="P24">uchwała Nr II/21/14 Rady Gminy Radomin <text:s/>z dnia 22 grudnia 2014 r. w sprawie ustalenia wzoru deklaracji o wysokości opłaty za gospodarowanie odpadami komunalnymi składanej przez właścicieli nieruchomości położonych na obszarze gminy Radomin (Dz. Urz. Woj. Kujawsko-Pomorskiego z dnia 31 grudnia 2014 r. poz. 3937) </text:p>
        </text:list-item>
        <text:list-item>
          <text:p text:style-name="P24">uchwała Nr XXI/148/16 Rady Gminy Radomin <text:s/>z dnia 28 czerwca 2016 r. w sprawie przyjęcia Regulaminu utrzymania czystości i porządku na terenie gminy Radomin (Dz. Urz. Woj. Kujawsko-Pomorskiego z dnia 7 lipca 2016 r. poz. 2384) </text:p>
        </text:list-item>
        <text:list-item>
          <text:p text:style-name="P24">uchwała Nr XXI/147/16 Rady Gminy Radomin <text:s/>z dnia 28 czerwca 2016 r. w sprawie szczegółowego sposobu i zakresu świadczenia usług na terenie Gminy Radomin w zakresie odbierania odpadów komunalnych od właścicieli nieruchomości i zagospodarowania tych odpadów w zamian za uiszczoną przez właściela nieruchomości opłatę za gospodarowanie odpadami komunalnymi (Dz. Urz. Woj. Kujawsko-Pomorskiego z dnia 7 lipca 2016 r. poz. 2381) </text:p>
        </text:list-item>
        <text:list-item>
          <text:p text:style-name="P24">uchwała Nr XXI/149/16 Rady Gminy Radomin <text:s/>z dnia 28 czerwca 2016 r. w sprawie terminu, częstotliwości i trybu uiszczania opłaty za gospodarowanie odpadami komunalnymi (Dz. Urz. Woj. Kujawsko-Pomorskiego z dnia 7 lipca 2016 r. poz. 2383)</text:p>
        </text:list-item>
        <text:list-item>
          <text:p text:style-name="P24">uchwała Nr XXVIII/202/16 Rady Gminy Radomin z dnia 28 grudnia 2016 r. w sprawie wyboru metody ustalenia opłaty za gospodarowanie odpadami komunalnymi, wysokości stawki opłaty oraz stawki za pojemnik (Dz. Urz. Woj. Kujawsko-Pomorskiego z dnia 5 stycznia 2017 r. poz. 130); <text:s/>wejście w życie 1 luty 2017 r. </text:p>
        </text:list-item>
        <text:list-item>
          <text:p text:style-name="P24">uchwała Nr XXVIII/203/16 Rady Gminy Radomin <text:s/>z dnia 28 grudnia 2016 r. w sprawie odbierania odpadów komunalnych od właścicieli nieruchomości, na których <text:soft-page-break/>nie zamieszkują mieszkańcy, a powstają odpady komunalne (Dz. Urz. Woj. Kujawsko-Pomorskiego z dnia 5stycznia 2017 r. poz. 131). </text:p>
          <text:p text:style-name="P24"/>
        </text:list-item>
      </text:list>
      <text:list xml:id="list34210397" text:continue-list="list34203197" text:style-name="WWNum2">
        <text:list-item>
          <text:p text:style-name="P34"><text:s/>Źródła powstawania odpadów komunalnych</text:p>
          <text:p text:style-name="P35"/>
        </text:list-item>
      </text:list>
      <text:p text:style-name="P6">Zgodnie z art. 3 ust. 1 pkt 7 ustawy o odpadach, odpady komunalne to odpady powstające w gospodarstwach domowych, z wyłączeniem pojazdów wycofanych z eksploatacji, a także odpady niezawierające niebezpiecznych pochodzące od innych wytwórców odpadów, które ze względu na swój charakter lub skład są podobne do odpadów powstających w gospodarstwach domowych: zmieszane odpady komunalne pozostają zmieszanymi odpadami komunalnymi, nawet jeżeli zostały poddane czynności przetwarzania odpadów, która nie zmieniła w sposób znaczący ich właściwości.</text:p>
      <text:p text:style-name="P6">Źródłami powstawania odpadów komunalnych są <text:s/>zarówno gospodarstwa domowe, jak również nieruchomości niezamieszkałe, na których prowadzona jest np. działalność gospodarcza, społeczna lub publiczna ( np. obiekty użyteczności publicznej, obiekty produkcyjne, usługowe, handlowe) i wytwarzane są odpady o charakterze odpadów powstających w gospodarstwach domowych.</text:p>
      <text:p text:style-name="P9">Na potrzeby niniejszej analizy przez liczbę <text:s/>mieszkańców Gminy w danym roku rozumie się liczbę osób zameldowanych na pobyt stały, zgodnie ze stanem na dzień 31 grudnia 2016 r.</text:p>
      <text:p text:style-name="P9">Ze złożonych deklaracji przez mieszkańców Gminy Radomin wynika, że systemem gospodarowania odpadami komunalnymi na dzień 31.12.2016 r. zostało objętych 1042 gospodarstw domowych oraz 32 nieruchomości niezamieszkałych.</text:p>
      <text:p text:style-name="P10">Na dzień 31.12.2016 r. selektywną zbiórkę zadeklarowało 871 gospodarstw domowych, w sposób zmieszany odpady gromadzi 171 gospodarstw. <text:s/>Natomiast selektywną zbiórkę zadeklarował tylko 7 właścicieli nieruchomości niezamieszkałych pozostałe 25 właścicieli nieruchomości niezamieszkałych zadeklarowało zbiórkę odpadów w sposób zmieszany. </text:p>
      <text:p text:style-name="P17"/>
      <text:p text:style-name="P17"/>
      <text:p text:style-name="P17"/>
      <text:p text:style-name="P17"/>
      <text:p text:style-name="P17"/>
      <text:list xml:id="list34215020" text:continue-numbering="true" text:style-name="WWNum2">
        <text:list-header>
          <text:p text:style-name="P37"/>
        </text:list-header>
        <text:list-item>
          <text:p text:style-name="P37"><text:soft-page-break/>Ogólna charakterystyka systemu gospodarowania odpadami komunalnymi na terenie gminy Radomin.</text:p>
          <text:p text:style-name="P36"/>
        </text:list-item>
      </text:list>
      <text:p text:style-name="P6"><text:s/>W ramach <text:s/>prowadzonego <text:s/>systemu na terenie gminy Radomin właściciele nieruchomości zamieszkałych jak i niezamieszkałych z terenu gminy uzyskali możliwość selektywnego zbierania odpadów <text:s/>„u źródła” (bezpośrednio na terenie nieruchomości). Odbiorem odpadów <text:s/>„u źródła” <text:s/>zostały objęte następujące frakcje: <text:s/>tworzywa sztuczne i metale; szkło; <text:s/>papier, zmieszane odpady komunalne oraz bioodpady. Odpady segregowane umieszczane są w workach foliowych odpowiedniego koloru i odbierane <text:s/>1 raz <text:s/>w miesiącu. Odpady zmieszane składowane są w pojemnikach, odbierane są z taką samą częstotliwością. Gmina systemem gospodarki odpadami objęła także tzw. nieruchomości niezamieszkałe. </text:p>
      <text:p text:style-name="P6">Na terenie Gminy Radomin funkcjonuje na zasadach Punktu Selektywnej Zbiórki Odpadów Komunalnych, zbiórka odpadów komunalnych takich jak m.in.: przeterminowane leki, chemikalia, zużyte baterie i akumulatory, zużyty sprzęt elektryczny i elektroniczny, meble i inne odpady wielkogabarytowe, zużyte opony, odpady zielone oraz odpady budowlano-remontowe (z remontu prowadzonego we własnym zakresie) do którego właściciele nieruchomości w ramach opłaty za gospodarowanie odpadami komunalnymi mogą je dostarczyć na teren SZB w Radominie. </text:p>
      <text:p text:style-name="P18"><text:tab/>Przedsiębiorstwo Inwestycyjno-Handlowe <text:s/>INWEST – SATELIT odbierające odpady komunalne z terenu Gminy Radomin od 2015 roku, na podstawie umowy nr RIG.272.1.2015 <text:s/>z dnia 07.01.2015 r. w listopadzie 2016 r. utraciło rentowność, w związku z powyższym Gmina Radomin odstąpiła od umowy z uwagi na zaprzestanie odbierania odpadów komunalnych z terenu gminy Radomin. Przez dwa miesiące (listopad i grudzień) w 2016 r. odbiorem i zagospodarowaniem odpadów komunalnych z nieruchomości na terenie gminy Radomin zajął się Regionalny Zakład Utylizacji Odpadów Komunalnych Rypin Sp. z o.o. Puszcza Miejska 24, 87-500 Rypin.</text:p>
      <text:p text:style-name="P6"/>
      <text:list xml:id="list34198961" text:continue-numbering="true" text:style-name="WWNum2">
        <text:list-item>
          <text:p text:style-name="P34">Ocena możliwości technicznych i organizacyjnych Gminy w zakresie gospodarowania odpadami komunalnymi.</text:p>
          <text:p text:style-name="P34"/>
        </text:list-item>
      </text:list>
      <text:list xml:id="list2580694321283027872" text:style-name="WWNum3">
        <text:list-item>
          <text:p text:style-name="P39">Możliwość przetwarzania zmieszanych odpadów komunalnych, odpadów zielonych oraz pozostałości z sortowania odpadów komunalnych przeznaczonych do składowania.</text:p>
        </text:list-item>
      </text:list>
      <text:p text:style-name="P20"/>
      <text:p text:style-name="P6"><text:soft-page-break/>Na terenie Gminy Radomin nie ma możliwości przetwarzania odpadów komunalnych. Wszystkie odpady zgodnie z zawartą umową przetargową na odbiór i zagospodarowanie odpadów komunalnych z nieruchomości zamieszkałych oraz z nieruchomości niezamieszkałych zgodnie z zawartą umową z przedsiębiorcą, przekazywane były do Regionalnego Zakładu Przekazywania Odpadów Komunalnych.</text:p>
      <text:p text:style-name="P6">Zgodnie z <text:s/>Planem gospodarki odpadami województwa <text:s/>kujawsko-pomorskiego na lata 2012-2017 Gmina Radomin została ujęta w Regionie 3 Lipnowsko - Rypińskim. W regionie 3 są dwie instalacje spełniające warunki instalacji regionalnych do przetwarzania odpadów komunalnych: Regionalny Zakład Utylizacji Odpadów Komunalnych „RYPIN” Sp. z o.o. Puszcza Miejska 24 oraz Przedsiębiorstwo Usług Komunalnych w Lipnie Sp. z o.o. Zmieszane odpady komunalne zebrane z terenu Gminy Radomin na podstawie zawartej umowy z <text:s/>Przedsiębiorstwem Inwestycyjno - Handlowym <text:s/>INWEST – SATELIT przekazywane są do <text:s/>Regionalnego Zakładu Utylizacji Odpadów Komunalnych „RYPIN” Sp. z o.o. Puszcza Miejska 24, 87-500 Rypin.</text:p>
      <text:p text:style-name="P6">Podstawową działalności a powyższej instalacji jest składowanie odpadów innych niż niebezpieczne i obojętne, segregacja odpadów w hali sortowni, doczyszczanie odpadów organicznych selektywnie zebranych, odzysk odpadów organicznych w następstwie ich mechanicznego-biologicznego przetwarzania. Na terenie RZUOK wykorzystywane są następujące rodzaje instalacji:</text:p>
      <text:p text:style-name="P18">- sortownia odpadów,</text:p>
      <text:p text:style-name="P18">- składowisko odpadów inne niż niebezpieczne i obojętne,</text:p>
      <text:p text:style-name="P18">- instalacja do przetwarzania odpadów biodegradowalnych,</text:p>
      <text:p text:style-name="P18">- kopiec bioenergetyczny.</text:p>
      <text:p text:style-name="P8"/>
      <text:list xml:id="list34204549" text:continue-numbering="true" text:style-name="WWNum3">
        <text:list-item>
          <text:p text:style-name="P27">Potrzeby inwestycyjne związane z gospodarowaniem odpadami komunalnymi.</text:p>
          <text:p text:style-name="P27"/>
        </text:list-item>
      </text:list>
      <text:p text:style-name="P6">W 2016 r. nie zrealizowano żadnych zadań inwestycyjnych związanych z gospodarowaniem odpadami komunalnymi. Moce przerobowe instalacji do przetwarzania odpadów komunalnych zapewniły ciągłe i nieprzerwane zagospodarowanie odebranych z terenu Gminy Radomin odpadów komunalnych, w efekcie czego w tym zakresie nie było potrzeby realizowania żadnych zadań inwestycyjnych z tytułu składowania, recyklingu czy odzysku odpadów komunalnych i z tego też tytułu nie poniesiono żadnych kosztów.</text:p>
      <text:p text:style-name="P6"/>
      <text:p text:style-name="P6"/>
      <text:p text:style-name="P6"><text:soft-page-break/></text:p>
      <text:list xml:id="list34217297" text:continue-list="list34198961" text:style-name="WWNum2">
        <text:list-item>
          <text:p text:style-name="P34">Ilość odpadów komunalnych odebranych z terenu Gminy Radomin oraz osiągnięte poziomy recyklingu i ograniczenia masy odpadów biodegradowalnych </text:p>
          <text:p text:style-name="P35"/>
        </text:list-item>
      </text:list>
      <text:p text:style-name="P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Kod odebranych odpadów </text:p>
          </table:table-cell>
          <table:table-cell table:style-name="Tabela1.A1" office:value-type="string">
            <text:p text:style-name="P12">Rodzaj odebranych (wyselekcjonowanych) odpadów </text:p>
          </table:table-cell>
          <table:table-cell table:style-name="Tabela1.A1" office:value-type="string">
            <text:p text:style-name="P12">Masa odebranych odpadów </text:p>
          </table:table-cell>
        </table:table-row>
        <table:table-row table:style-name="Tabela1.2">
          <table:table-cell table:style-name="Tabela1.A1" office:value-type="string">
            <text:p text:style-name="P12">20 01 02</text:p>
          </table:table-cell>
          <table:table-cell table:style-name="Tabela1.A1" office:value-type="string">
            <text:p text:style-name="P12">Szkło</text:p>
          </table:table-cell>
          <table:table-cell table:style-name="Tabela1.A1" office:value-type="string">
            <text:p text:style-name="P12"><text:s/>0,98 Mg</text:p>
          </table:table-cell>
        </table:table-row>
        <table:table-row table:style-name="Tabela1.2">
          <table:table-cell table:style-name="Tabela1.A1" office:value-type="string">
            <text:p text:style-name="P12">20 03 01</text:p>
          </table:table-cell>
          <table:table-cell table:style-name="Tabela1.A1" office:value-type="string">
            <text:p text:style-name="P12">Niesegregowane (zmieszane) odpady komunalne</text:p>
          </table:table-cell>
          <table:table-cell table:style-name="Tabela1.A1" office:value-type="string">
            <text:p text:style-name="P12">371,76 Mg</text:p>
          </table:table-cell>
        </table:table-row>
        <table:table-row table:style-name="Tabela1.2">
          <table:table-cell table:style-name="Tabela1.A1" office:value-type="string">
            <text:p text:style-name="P12">15 01 02</text:p>
          </table:table-cell>
          <table:table-cell table:style-name="Tabela1.A1" office:value-type="string">
            <text:p text:style-name="P12">Opakowania z tworzyw sztucznych </text:p>
          </table:table-cell>
          <table:table-cell table:style-name="Tabela1.A1" office:value-type="string">
            <text:p text:style-name="P12">33,46 Mg</text:p>
          </table:table-cell>
        </table:table-row>
        <table:table-row table:style-name="Tabela1.2">
          <table:table-cell table:style-name="Tabela1.A5" office:value-type="string">
            <text:p text:style-name="P12">15 01 07</text:p>
          </table:table-cell>
          <table:table-cell table:style-name="Tabela1.A5" office:value-type="string">
            <text:p text:style-name="P12">Opakowania ze szkła</text:p>
          </table:table-cell>
          <table:table-cell table:style-name="Tabela1.A5" office:value-type="string">
            <text:p text:style-name="P12">63,54 Mg</text:p>
          </table:table-cell>
        </table:table-row>
      </table:table>
      <text:p text:style-name="P2"/>
      <text:list xml:id="list542737806569782963" text:style-name="WWNum10">
        <text:list-item>
          <text:p text:style-name="P25">Osiągnięty poziom ograniczenia masy odpadów komunalnych ulegających biodegradacji kierowanych do składowania: <text:span text:style-name="T4">20,87 %</text:span></text:p>
        </text:list-item>
        <text:list-item>
          <text:p text:style-name="P25">Osiągnięty poziom recyklingu i przygotowania do ponownego użycia następujących frakcji odpadów komunalnych: papieru, metali, tworzyw sztucznych i szkła: <text:span text:style-name="T4">19,54 %</text:span></text:p>
          <text:p text:style-name="P25"/>
        </text:list-item>
      </text:list>
      <text:list xml:id="list34205061" text:continue-list="list34217297" text:style-name="WWNum2">
        <text:list-item>
          <text:p text:style-name="P32">Analiza kosztów poniesionych w związku z odbieraniem, odzyskiem, recyklingiem i unieszkodliwianiem odpadów komunalnych.</text:p>
          <text:p text:style-name="P33"/>
        </text:list-item>
      </text:list>
      <text:p text:style-name="P11">Wszelkie koszty związane z wdrożeniem oraz obsługą systemu (w tym również koszty poniesione w związku z odbieraniem, odzyskiem, recyklingiem i unieszkodliwianiem odpadów komunalnych), zostały wykazane w poniższej tabeli:</text:p>
      <text:p text:style-name="P11"/>
      <text:p text:style-name="P11"/>
      <text:p text:style-name="P11"/>
      <text:p text:style-name="P11"/>
      <text:p text:style-name="P11"/>
      <text:p text:style-name="P11"/>
      <text:p text:style-name="P11"/>
      <text:p text:style-name="P11"><text:soft-page-break/></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5">Zestawienie kosztów i wydatków poniesionych przez Gminę Radomin w roku 2016, w związku z obsługą systemu gospodarowania odpadami komunalnymi</text:p>
          </table:table-cell>
          <table:covered-table-cell/>
        </table:table-row>
        <table:table-row table:style-name="Tabela2.2">
          <table:table-cell table:style-name="Tabela2.A2" office:value-type="string">
            <text:p text:style-name="P14">Wyszczególnienie</text:p>
          </table:table-cell>
          <table:table-cell table:style-name="Tabela2.B2" office:value-type="string">
            <text:p text:style-name="P14">Kwota</text:p>
          </table:table-cell>
        </table:table-row>
        <table:table-row table:style-name="Tabela2.3">
          <table:table-cell table:style-name="Tabela2.A2" office:value-type="string">
            <text:p text:style-name="P13">Koszty wywozu odpadów komunalnych (odbiór, transport i zagospodarowanie odpadów komunalnych- umowa na okres dwóch lat)</text:p>
          </table:table-cell>
          <table:table-cell table:style-name="Tabela2.B3" office:value-type="float" office:value="0">
            <text:p text:style-name="P13">214 500,00</text:p>
          </table:table-cell>
        </table:table-row>
        <table:table-row table:style-name="Tabela2.4">
          <table:table-cell table:style-name="Tabela2.A2" office:value-type="string">
            <text:p text:style-name="P13">Koszty administracyjne obsługi systemu </text:p>
          </table:table-cell>
          <table:table-cell table:style-name="Tabela2.B3" office:value-type="float" office:value="0">
            <text:p text:style-name="P13">41 861,87</text:p>
          </table:table-cell>
        </table:table-row>
        <table:table-row table:style-name="Tabela2.5">
          <table:table-cell table:style-name="Tabela2.A2" office:value-type="string">
            <text:p text:style-name="P15">RAZEM</text:p>
          </table:table-cell>
          <table:table-cell table:style-name="Tabela2.B3" office:value-type="float" office:value="0">
            <text:p text:style-name="P14">256 361,87</text:p>
          </table:table-cell>
        </table:table-row>
      </table:table>
      <text:p text:style-name="P3"/>
      <text:list xml:id="list34196958" text:continue-numbering="true" text:style-name="WWNum2">
        <text:list-item>
          <text:p text:style-name="P40">Opłaty z tytułu gospodarowania odpadami komunalnymi.</text:p>
          <text:p text:style-name="P40"/>
        </text:list-item>
      </text:list>
      <text:p text:style-name="P6">Opłaty z tytułu gospodarowania odpadami komunalnymi za okres od 1 stycznia 2016 r. do 31 grudnia 2016 r. kształtują się następująco:</text:p>
      <text:list xml:id="list5756688697904154878" text:style-name="WWNum4">
        <text:list-item>
          <text:p text:style-name="P28"><text:span text:style-name="T1">Wpływy z tytułu opłat za gospodarowanie odpadami komunalnymi: <text:s text:c="13"/></text:span><text:span text:style-name="T2">269 004,29 zł.</text:span></text:p>
        </text:list-item>
        <text:list-item>
          <text:p text:style-name="P26">Naliczania z tytułu opłat za gospodarowanie odpadami komunalnymi: <text:s text:c="6"/></text:p>
          <text:p text:style-name="P28"><text:span text:style-name="T1"><text:s/></text:span><text:span text:style-name="T2">298 119,53 zł</text:span></text:p>
        </text:list-item>
        <text:list-item>
          <text:p text:style-name="P28"><text:span text:style-name="T1">Nieuregulowane zobowiązania z tytułu opłat za gospodarowanie odpadami komunalnymi: </text:span><text:span text:style-name="T2">27 355,41</text:span><text:span text:style-name="T1"> </text:span><text:span text:style-name="T2">zł.</text:span></text:p>
        </text:list-item>
      </text:list>
      <text:p text:style-name="P6"/>
      <text:p text:style-name="P6">W stosunku do właścicieli nieruchomości, którzy spóźniają się z wnoszeniem opłat za gospodarowanie odpadami komunalnymi <text:s/>wysyłane są upomnienia oraz tytuły wykonawcze kierowane do urzędu skarbowego. W roku 2016 wystawiono<text:span text:style-name="T4"> 253</text:span> upomnienia z tytułu nie uiszczania opłat za gospodarowanie odpadami komunalnymi na łączną kwotę <text:span text:style-name="T4">26 729,00 zł</text:span> natomiast tytuły wykonawcze otrzymało <text:span text:style-name="T4">10</text:span> właścicieli nieruchomości na łączną kwotę <text:s text:c="10"/><text:span text:style-name="T4">3 837,40 zł</text:span>. W dalszym ciągu <text:span text:style-name="T4">185</text:span> właścicieli nieruchomości zalega z opłatą za gospodarowanie odpadami komunalnymi.</text:p>
      <text:p text:style-name="P8"/>
      <text:list xml:id="list34206959" text:continue-list="list34196958" text:style-name="WWNum2">
        <text:list-item>
          <text:p text:style-name="P41">Podsumowanie</text:p>
        </text:list-item>
      </text:list>
      <text:list xml:id="list1748573178684213226" text:style-name="L4">
        <text:list-header>
          <text:p text:style-name="P38"/>
        </text:list-header>
      </text:list>
      <text:p text:style-name="P19"><text:span text:style-name="T5"><text:tab/>System gospodarki odpadami komunalnymi na terenie Gminy Radomin można </text:span>uznać za prawidłowy i skuteczny. Systemem zostały objęte nieruchomości zamieszkałe na terenie <text:soft-page-break/>gminy oraz nieruchomości niezamieszkałe. Gmina w zamian za uiszczoną przez właścicieli nieruchomości opłatę odbierała każdą wytworzoną przez nich ilość odpadów komunalnych zmieszanych oraz zbieranych w sposób selektywny, tj. szkła, papieru, metalu, tworzyw sztucznych oraz wyposażała nieruchomości w worki niezbędne do gromadzenia odpadów selektywnie zbieranych. <text:s/>Gmina Radomin w roku analizowanym osiągnęła wymagane ustawowo poziomy recyklingu. <text:span text:style-name="T3">Znaczący wpływ na prawidłową segregację odpadów komunalnych „u źródła” ma wzrastająca świadomość ekologiczna mieszkańców. Stanowi to główny czynnik przy osiągnięciu przez gminę poziomów recyklingu i przygotowania do ponownego użycia surowców wtórnych.</text:span> <text:s/>W dalszym ciągu Gmina będzie prowadziła działania uświadamiania mieszkańców gminy w zakresie gospodarki odpadami komunalnymi w celu ograniczenia ilości wytwarzanych odpadów komunalnych oraz racjonalnego sortowania odpadów „u źródła”. <text:s/>Przede wszystkim nacisk położony będzie na rozwój selektywnej zbiórki. <text:span text:style-name="T3">Aby zmniejszyć powstawanie ilości odpadów zmieszanych w stosunku do odpadów segregowanych należy w dalszym ciągu prowadzić kampanię informacyjną oraz edukację społeczeństwa w zakresie prawidłowego postępowania z odpadami komunalnymi. Ponadto należy prowadzić na bieżąco czynności sprawdzające pod kątem prawidłowej segregacji odpadów przez mieszkańców oraz przedsiębiorców, a także ilości nieruchomości niezamieszkałych znajdujących się na terenie Gminy Radomin. Gmina Radomin czeka obecnie na uruchomienie środków unijnych na budowę Punktu Selektywnej Zbiórki Odpadów, co pozwoli na znaczne zmniejszenie kosztów ze strony Gminy na budowę takiego punktu.</text:span></text:p>
      <text:p text:style-name="P16"/>
      <text:p text:style-name="P16"><text:tab/><text:tab/><text:tab/><text:tab/><text:tab/><text:tab/><text:tab/><text:tab/>Zatwierdził:</text:p>
      <text:p text:style-name="P16"/>
      <text:p text:style-name="P16"><text:s text:c="87"/>…..............................</text:p>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kretariat</meta:initial-creator>
    <meta:editing-cycles>68</meta:editing-cycles>
    <meta:print-date>2017-05-12T14:03:20.19</meta:print-date>
    <meta:creation-date>2015-03-04T08:09:00</meta:creation-date>
    <dc:date>2017-05-12T14:05:02.10</dc:date>
    <meta:editing-duration>P1DT8H56M23S</meta:editing-duration>
    <meta:generator>OpenOffice/4.1.1$Win32 OpenOffice.org_project/411m6$Build-9775</meta:generator>
    <dc:creator>Basia Boniecka</dc:creator>
    <meta:printed-by>Basia Boniecka</meta:printed-by>
    <meta:document-statistic meta:table-count="2" meta:image-count="0" meta:object-count="0" meta:page-count="10" meta:paragraph-count="92" meta:word-count="2277" meta:character-count="219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