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<text:s/>33/2014</text:p>
      <text:p text:style-name="P1">WÓJTA GMINY RADOMIN</text:p>
      <text:p text:style-name="P1">Z DNIA 23 CZERWCA 2014 ROKU</text:p>
      <text:p text:style-name="P1"/>
      <text:p text:style-name="P5">w sprawie wyznaczenia terminu składania wniosków o przyznanie pomocy finansowej</text:p>
      <text:p text:style-name="P5"><text:s/>na zakup podręczników i materiałów edukacyjnych</text:p>
      <text:p text:style-name="P4"/>
      <text:p text:style-name="P4"/>
      <text:p text:style-name="P4"/>
      <text:p text:style-name="P3">Na podstawie § 4 ust. 3 projektu Rozporządzenia Rady Ministrów w sprawie szczegółowych warunków udzielania pomocy finansowej uczniom na zakup podręczników, książek pomocniczych i materiałów edukacyjnych</text:p>
      <text:p text:style-name="Standard"/>
      <text:p text:style-name="Standard"/>
      <text:p text:style-name="P5">p o s t a n a w i a m </text:p>
      <text:p text:style-name="Standard"/>
      <text:p text:style-name="P2">§ 1</text:p>
      <text:p text:style-name="P3"/>
      <text:p text:style-name="P3">Ustalić termin składania wniosków o dofinansowanie zakupu podręczników i materiałów edukacyjnych dla: rodziców ucznia (prawnych opiekunów, rodziców zastępczych), pełnoletnich uczniów, a także nauczyciela, pracownika socjalnego lub innej osoby, za zgodą przedstawiciela ustawowego lub rodziców zastępczych, w roku szkolnym 2014/2015 <text:span text:style-name="T1">do dnia </text:span><text:span text:style-name="T2">05 września 2014 r.</text:span></text:p>
      <text:p text:style-name="Standard"/>
      <text:p text:style-name="P2">§ 2</text:p>
      <text:p text:style-name="Standard"/>
      <text:p text:style-name="P3">Wykonanie zarządzenia powierzyć Dyrektorom: Szkoły Podstawowej im. Dziewanowskich w Płonnem oraz Zespołu Szkół <text:s/>w Radominie funkcjonujących na terenie Gminy Radomin.</text:p>
      <text:p text:style-name="Standard"/>
      <text:p text:style-name="P2">§ 3</text:p>
      <text:p text:style-name="Standard"/>
      <text:p text:style-name="P3">Zarządzenie wchodzi w życie z dniem podpisania.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Wójt Gminy Radomin</text:p>
      <text:p text:style-name="P3"><text:tab/><text:tab/><text:tab/><text:tab/><text:tab/><text:tab/><text:tab/><text:tab/><text:tab/> <text:s text:c="5"/></text:p>
      <text:p text:style-name="P3"><text:tab/><text:tab/><text:tab/><text:tab/><text:tab/><text:tab/><text:tab/><text:tab/><text:tab/> <text:s text:c="4"/>(-) Piotr Wol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M50S</meta:editing-duration>
    <meta:editing-cycles>13</meta:editing-cycles>
    <meta:generator>OpenOffice/4.1.0$Win32 OpenOffice.org_project/410m18$Build-9764</meta:generator>
    <dc:date>2014-06-23T10:51:07.86</dc:date>
    <meta:print-date>2013-06-26T13:58:08.85</meta:print-date>
    <meta:document-statistic meta:table-count="0" meta:image-count="0" meta:object-count="0" meta:page-count="1" meta:paragraph-count="16" meta:word-count="149" meta:character-count="1072"/>
    <meta:user-defined meta:name="Info 1"/>
    <meta:user-defined meta:name="Info 2"/>
    <meta:user-defined meta:name="Info 3"/>
    <meta:user-defined meta:name="Info 4"/>
  </office:meta>
</office:document-meta>
</file>