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476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6pt" fo:language="pl" fo:country="PL" fo:font-weight="bold" style:font-name-asian="Lucida Sans Unicode1" style:font-size-asian="16pt" style:language-asian="pl" style:country-asian="PL" style:font-weight-asian="bold" style:font-name-complex="Tahoma2" style:font-size-complex="16pt" style:language-complex="pl" style:country-complex="PL" style:font-weight-complex="bold"/>
    </style:style>
    <style:style style:name="T1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T2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3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NR IX/64/07</text:p>
      <text:p text:style-name="P2">RADY GMINY RADOMIN</text:p>
      <text:p text:style-name="P2">z dnia 18 września 2007 r.</text:p>
      <text:p text:style-name="P2"/>
      <text:p text:style-name="P3">w sprawie współdziałania z gminami Powiatu Golubsko – Dobrzyńskiego przy realizacji inwestycji budowa basenu pływackiego w Golubiu-Dobrzyniu</text:p>
      <text:p text:style-name="P3"/>
      <text:p text:style-name="P4"/>
      <text:p text:style-name="P5"><text:span text:style-name="T1"><text:tab/>Na podstawie art. 18 ust. 2 pkt. 2 i pkt. 12 ustawy z dnia 8 marca 1990 r. o samorządzie gminnym </text:span><text:span text:style-name="T2">(Dz. U. z 2001 r. Nr 142, poz.1591, z 2002 r. Nr 23, poz. 220, Nr 62, poz. 558, Nr 113, poz. 984, Nr 153, poz. 1271 i Nr 214, poz. 1806, z 2003 r. Nr 80, poz. 717, Nr 162, poz. 1568, <text:s/>z 2004 r. Nr 102, poz. 1055, Nr 116, poz. 1203 i Nr 167, poz. 1759, z 2005 r. Nr 172, poz. 1441 i Nr 175, poz. 1457, z 2006 r. Nr 17, poz. 128 i Nr 181, poz. 1337 oraz z 2007 r. Nr 48, poz. 327 i Nr 138, poz. 974) uchwala się, co następuje: </text:span></text:p>
      <text:p text:style-name="P6"/>
      <text:p text:style-name="P7"><text:span text:style-name="T3"><text:tab/>§ 1. </text:span><text:span text:style-name="T2">Wyraża się pozytywną opinię w sprawie współdziałania Gminy Radomin z innymi gminami Powiatu Golubsko – Dobrzyńskiego przy realizacji inwestycji budowa basenu pływackiego w Golubiu-Dobrzyniu.</text:span></text:p>
      <text:p text:style-name="P8"/>
      <text:p text:style-name="P8"><text:tab/><text:span text:style-name="T4">§ 2.</text:span> Zobowiązuje się Wójta Gminy do podjęcia działań zmierzających do zawarcia stosownego porozumienia w celu wspólnej realizacji przedsięwzięcia, o którym mowa w § 1.</text:p>
      <text:p text:style-name="P8"/>
      <text:p text:style-name="P8"><text:tab/><text:span text:style-name="T4">§ 3.</text:span> Wykonanie uchwały powierza się Wójtowi Gminy.</text:p>
      <text:p text:style-name="P8"/>
      <text:p text:style-name="P8"><text:tab/><text:span text:style-name="T4">§ 4.</text:span> Uchwała wchodzi w życie z dniem podjęcia. <text:s/></text:p>
      <text:p text:style-name="P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>
      <text:list-level-style-number text:level="1" style:num-suffix=")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9-18T10:29:18</meta:creation-date>
    <dc:date>2007-09-19T09:19:36</dc:date>
    <meta:print-date>2007-09-19T09:18:45</meta:print-date>
    <dc:language>pl-PL</dc:language>
    <meta:editing-cycles>4</meta:editing-cycles>
    <meta:editing-duration>PT1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16" meta:character-count="1190"/>
  </office:meta>
</office:document-meta>
</file>