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style:text-position="super 65%"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8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2" style:parent-style-name="NormalnyWeb" style:family="paragraph">
      <style:paragraph-properties fo:text-align="center" fo:margin-top="0in" fo:margin-bottom="0in"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Arial-BoldMT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/>
    </style:style>
    <style:style style:name="P21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fo:font-size="10pt" style:font-size-asian="10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size="7pt" style:font-size-asian="7pt" style:font-size-complex="11pt"/>
    </style:style>
    <style:style style:name="P26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size="10pt" style:font-size-asian="10pt" style:font-size-complex="11pt"/>
    </style:style>
    <style:style style:name="T29" style:parent-style-name="Domyślnaczcionkaakapitu" style:family="text">
      <style:text-properties fo:font-size="10pt" style:font-size-asian="10pt" style:font-size-complex="11pt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fo:font-size="7pt" style:font-size-asian="7pt" style:font-size-complex="11pt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3" style:parent-style-name="Domyślnaczcionkaakapitu" style:family="text">
      <style:text-properties fo:font-size="10pt" style:font-size-asian="10pt" style:font-size-complex="11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ableColumn42" style:family="table-column">
      <style:table-column-properties style:column-width="3.1006in" style:use-optimal-column-width="false"/>
    </style:style>
    <style:style style:name="TableColumn43" style:family="table-column">
      <style:table-column-properties style:column-width="3.6048in" style:use-optimal-column-width="false"/>
    </style:style>
    <style:style style:name="Table41" style:family="table">
      <style:table-properties style:width="6.7055in" fo:margin-left="-0.0798in" table:align="left"/>
    </style:style>
    <style:style style:name="TableRow44" style:family="table-row">
      <style:table-row-properties style:min-row-height="0.50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text-align="justify" fo:line-height="115%"/>
    </style:style>
    <style:style style:name="TableRow50" style:family="table-row">
      <style:table-row-properties style:min-row-height="0.225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line-height="115%"/>
      <style:text-properties fo:font-size="10pt" style:font-size-asian="10pt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justify" fo:line-height="115%"/>
    </style:style>
    <style:style style:name="P6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5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6" style:parent-style-name="NormalnyWeb" style:family="paragraph">
      <style:paragraph-properties fo:text-align="justify" fo:margin-top="0in" fo:margin-bottom="0in" fo:line-height="115%"/>
    </style:style>
    <style:style style:name="T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1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NormalnyWeb" style:family="paragraph">
      <style:paragraph-properties fo:text-align="justify" fo:margin-top="0in" fo:margin-bottom="0in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6" style:parent-style-name="NormalnyWeb" style:family="paragraph">
      <style:paragraph-properties fo:text-align="justify" fo:margin-top="0in" fo:margin-bottom="0in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justify" fo:margin-top="0in" fo:margin-bottom="0in" fo:line-height="150%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P85" style:parent-style-name="NormalnyWeb" style:family="paragraph">
      <style:paragraph-properties fo:text-align="center" fo:margin-top="0in" fo:margin-bottom="0in" fo:line-height="115%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0.2756in" style:use-optimal-column-width="false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1.0402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1.6312in" style:use-optimal-column-width="false"/>
    </style:style>
    <style:style style:name="Table87" style:family="table">
      <style:table-properties style:width="6.7187in" fo:margin-left="0.1062in" table:align="left"/>
    </style:style>
    <style:style style:name="TableRow93" style:family="table-row">
      <style:table-row-properties style:min-row-height="0.23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letter-kerning="true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50%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234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50%"/>
    </style:style>
    <style:style style:name="T1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/>
    </style:style>
    <style:style style:name="T114" style:parent-style-name="Domyślnaczcionkaakapitu" style:family="text">
      <style:text-properties style:letter-kerning="true" fo:font-size="9pt" style:font-size-asian="9pt" style:font-size-complex="9pt"/>
    </style:style>
    <style:style style:name="T115" style:parent-style-name="Domyślnaczcionkaakapitu" style:family="text">
      <style:text-properties style:letter-kerning="tru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234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line-height="150%"/>
    </style:style>
    <style:style style:name="T1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/>
    </style:style>
    <style:style style:name="T128" style:parent-style-name="Domyślnaczcionkaakapitu" style:family="text">
      <style:text-properties style:letter-kerning="true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234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/>
    </style:style>
    <style:style style:name="T141" style:parent-style-name="Domyślnaczcionkaakapitu" style:family="text">
      <style:text-properties style:letter-kerning="true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23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/>
    </style:style>
    <style:style style:name="T154" style:parent-style-name="Domyślnaczcionkaakapitu" style:family="text">
      <style:text-properties style:letter-kerning="tru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234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line-height="150%"/>
    </style:style>
    <style:style style:name="T1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/>
    </style:style>
    <style:style style:name="T167" style:parent-style-name="Domyślnaczcionkaakapitu" style:family="text">
      <style:text-properties style:letter-kerning="tru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234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justify" fo:line-height="150%"/>
    </style:style>
    <style:style style:name="T1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ny" style:family="paragraph">
      <style:paragraph-properties fo:line-height="150%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0.2347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199" style:parent-style-name="NormalnyWeb" style:family="paragraph">
      <style:paragraph-properties fo:text-align="justify" fo:margin-top="0in" fo:margin-bottom="0in" fo:line-height="150%"/>
    </style:style>
    <style:style style:name="T20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1" style:parent-style-name="Domyślnaczcionkaakapitu" style:family="text">
      <style:text-properties fo:font-size="10.5pt" style:font-size-asian="10.5pt" style:font-size-complex="10.5pt"/>
    </style:style>
    <style:style style:name="T20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4" style:parent-style-name="NormalnyWeb" style:family="paragraph">
      <style:paragraph-properties fo:text-align="justify" fo:margin-top="0in" fo:margin-bottom="0in" fo:line-height="150%"/>
    </style:style>
    <style:style style:name="T2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6" style:parent-style-name="Domyślnaczcionkaakapitu" style:family="text">
      <style:text-properties fo:font-size="10.5pt" style:font-size-asian="10.5pt" style:font-size-complex="10.5pt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P208" style:parent-style-name="NormalnyWeb" style:family="paragraph">
      <style:paragraph-properties fo:text-align="justify" fo:margin-top="0in" fo:margin-bottom="0in" fo:line-height="150%"/>
    </style:style>
    <style:style style:name="T2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0" style:parent-style-name="Domyślnaczcionkaakapitu" style:family="text">
      <style:text-properties fo:font-size="10.5pt" style:font-size-asian="10.5pt" style:font-size-complex="10.5pt"/>
    </style:style>
    <style:style style:name="T2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P214" style:parent-style-name="NormalnyWeb" style:family="paragraph">
      <style:paragraph-properties fo:text-align="justify" fo:margin-top="0in" fo:margin-bottom="0in" fo:line-height="150%"/>
    </style:style>
    <style:style style:name="T2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P217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8" style:parent-style-name="NormalnyWeb" style:family="paragraph">
      <style:paragraph-properties fo:text-align="justify" fo:margin-top="0in" fo:margin-bottom="0in" fo:line-height="150%"/>
    </style:style>
    <style:style style:name="T2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0" style:parent-style-name="Domyślnaczcionkaakapitu" style:family="text">
      <style:text-properties fo:font-size="10.5pt" style:font-size-asian="10.5pt" style:font-size-complex="10.5pt"/>
    </style:style>
    <style:style style:name="T2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3" style:parent-style-name="NormalnyWeb" style:family="paragraph">
      <style:paragraph-properties fo:text-align="justify" fo:margin-top="0in" fo:margin-bottom="0in" fo:line-height="150%"/>
    </style:style>
    <style:style style:name="T2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5" style:parent-style-name="Domyślnaczcionkaakapitu" style:family="text">
      <style:text-properties fo:font-size="10.5pt" style:font-size-asian="10.5pt" style:font-size-complex="10.5pt"/>
    </style:style>
    <style:style style:name="T226" style:parent-style-name="Domyślnaczcionkaakapitu" style:family="text">
      <style:text-properties fo:font-size="10.5pt" style:font-size-asian="10.5pt" style:font-size-complex="10.5pt"/>
    </style:style>
    <style:style style:name="P227" style:parent-style-name="NormalnyWeb" style:family="paragraph">
      <style:paragraph-properties fo:text-align="justify" fo:margin-top="0in" fo:margin-bottom="0in" fo:line-height="150%"/>
    </style:style>
    <style:style style:name="T2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P230" style:parent-style-name="NormalnyWeb" style:family="paragraph">
      <style:paragraph-properties fo:text-align="justify" fo:margin-top="0in" fo:margin-bottom="0in" fo:line-height="150%"/>
    </style:style>
    <style:style style:name="T2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P234" style:parent-style-name="NormalnyWeb" style:family="paragraph">
      <style:paragraph-properties fo:text-align="justify" fo:margin-top="0in" fo:margin-bottom="0in" fo:line-height="150%"/>
    </style:style>
    <style:style style:name="T2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P237" style:parent-style-name="NormalnyWeb" style:family="paragraph">
      <style:paragraph-properties fo:text-align="justify" fo:margin-top="0in" fo:margin-bottom="0in" fo:line-height="150%"/>
    </style:style>
    <style:style style:name="T2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40" style:parent-style-name="NormalnyWeb" style:family="paragraph">
      <style:paragraph-properties fo:text-align="justify" fo:margin-top="0in" fo:margin-bottom="0in" fo:line-height="150%" fo:text-indent="0.4916in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T2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3" style:parent-style-name="Domyślnaczcionkaakapitu" style:family="text">
      <style:text-properties fo:font-size="10.5pt" style:font-size-asian="10.5pt" style:font-size-complex="10.5pt"/>
    </style:style>
    <style:style style:name="T244" style:parent-style-name="Domyślnaczcionkaakapitu" style:family="text">
      <style:text-properties fo:font-size="10.5pt" style:font-size-asian="10.5pt" style:font-size-complex="10.5pt"/>
    </style:style>
    <style:style style:name="P245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6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7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8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9" style:parent-style-name="NormalnyWeb" style:family="paragraph">
      <style:paragraph-properties fo:text-align="justify" fo:margin-top="0in" fo:margin-bottom="0in"/>
    </style:style>
    <style:style style:name="T25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T253" style:parent-style-name="Domyślnaczcionkaakapitu" style:family="text">
      <style:text-properties fo:font-size="10.5pt" style:font-size-asian="10.5pt" style:font-size-complex="10.5pt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T255" style:parent-style-name="Domyślnaczcionkaakapitu" style:family="text">
      <style:text-properties fo:font-size="10.5pt" style:font-size-asian="10.5pt" style:font-size-complex="10.5pt"/>
    </style:style>
    <style:style style:name="P256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7" style:parent-style-name="NormalnyWeb" style:family="paragraph">
      <style:paragraph-properties fo:margin-top="0in" fo:margin-bottom="0in"/>
    </style:style>
    <style:style style:name="T25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9" style:parent-style-name="Domyślnaczcionkaakapitu" style:family="text">
      <style:text-properties fo:font-size="10.5pt" style:font-size-asian="10.5pt" style:font-size-complex="10.5pt"/>
    </style:style>
    <style:style style:name="P260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61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2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3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4" style:parent-style-name="NormalnyWeb" style:family="paragraph">
      <style:paragraph-properties fo:text-align="justify" fo:margin-top="0in" fo:margin-bottom="0in"/>
    </style:style>
    <style:style style:name="T265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6" style:parent-style-name="Domyślnaczcionkaakapitu" style:family="text">
      <style:text-properties fo:font-size="10.5pt" style:font-size-asian="10.5pt" style:font-size-complex="10.5pt" fo:language="de" fo:country="DE"/>
    </style:style>
    <style:style style:name="P267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8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9" style:parent-style-name="Normalny" style:family="paragraph">
      <style:paragraph-properties fo:text-align="end" fo:line-height="115%" fo:margin-left="3.9375in">
        <style:tab-stops/>
      </style:paragraph-properties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11pt" style:font-size-asian="11pt" style:font-size-complex="11pt" fo:language="de" fo:country="DE"/>
    </style:style>
    <style:style style:name="T273" style:parent-style-name="Domyślnaczcionkaakapitu" style:family="text">
      <style:text-properties fo:font-size="11pt" style:font-size-asian="11pt" style:font-size-complex="11pt" fo:language="de" fo:country="DE"/>
    </style:style>
    <style:style style:name="T274" style:parent-style-name="Domyślnaczcionkaakapitu" style:family="text">
      <style:text-properties fo:font-size="11pt" style:font-size-asian="11pt" style:font-size-complex="11pt" fo:language="de" fo:country="DE"/>
    </style:style>
    <style:style style:name="T275" style:parent-style-name="Domyślnaczcionkaakapitu" style:family="text">
      <style:text-properties fo:font-size="9pt" style:font-size-asian="9pt" style:font-size-complex="11pt"/>
    </style:style>
    <style:style style:name="P276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7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8" style:parent-style-name="NormalnyWeb" style:family="paragraph">
      <style:paragraph-properties fo:text-align="end" fo:margin-top="0in" fo:margin-bottom="0in"/>
    </style:style>
    <style:style style:name="T279" style:parent-style-name="Domyślnaczcionkaakapitu" style:family="text">
      <style:text-properties fo:font-size="7pt" style:font-size-asian="7pt" style:font-size-complex="11pt"/>
    </style:style>
    <style:style style:name="T280" style:parent-style-name="Domyślnaczcionkaakapitu" style:family="text">
      <style:text-properties fo:font-size="7pt" style:font-size-asian="7pt" style:font-size-complex="11pt"/>
    </style:style>
    <style:style style:name="P281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82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3" style:parent-style-name="Normalny" style:family="paragraph">
      <style:paragraph-properties fo:text-align="justify" fo:line-height="115%"/>
    </style:style>
    <style:style style:name="T284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1.2018.EM</text:span></text:p>
      <text:p text:style-name="P3"><text:span text:style-name="T4">…………………………………….<text:s/></text:span></text:p>
      <text:p text:style-name="P5"><text:span text:style-name="T6">( Nazwa i pieczęć oferenta- Wykonawcy)<text:s/></text:span></text:p>
      <text:p text:style-name="P7">Gmina Radomin<text:s/></text:p>
      <text:p text:style-name="P8">Radomin 1a<text:s/></text:p>
      <text:p text:style-name="P9"><text:span text:style-name="T10">87-404 Radomin</text:span></text:p>
      <text:p text:style-name="P11"/>
      <text:p text:style-name="P12"><text:span text:style-name="T13">O F E R T A</text:span></text:p>
      <text:p text:style-name="P14"><text:span text:style-name="T15">na wykonanie zamówienia pn.</text:span></text:p>
      <text:p text:style-name="P16"><text:span text:style-name="T17">„</text:span><text:span text:style-name="T18">Modernizacja drogi gminnej w miejscowości Piórkowo, dojazdowej do gruntów rolnych na długości 900 m</text:span><text:span text:style-name="T19">”</text:span></text:p>
      <text:p text:style-name="P20"/>
      <text:p text:style-name="P21"/>
      <text:p text:style-name="P22"><text:span text:style-name="T23">.............................................................................................................................................................</text:span></text:p>
      <text:p text:style-name="P24"><text:span text:style-name="T25">( pełna nazwa wykonawcy )</text:span></text:p>
      <text:p text:style-name="P26"/>
      <text:p text:style-name="P27"><text:span text:style-name="T28">.......................................................................</text:span><text:span text:style-name="T29">.......................................................................</text:span></text:p>
      <text:p text:style-name="P30"><text:span text:style-name="T31">( adres siedziby wykonawcy )</text:span></text:p>
      <text:p text:style-name="P32"><text:span text:style-name="T33"><text:tab/></text:span></text:p>
      <text:p text:style-name="P34"><text:span text:style-name="T35">Nr tel:<text:s/></text:span><text:span text:style-name="T36">..................................................................</text:span><text:span text:style-name="T37">fax</text:span><text:span text:style-name="T38">: <text:s text:c="2"/></text:span><text:span text:style-name="T39">.....................................................................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dres do korespondencji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-mail Wykonawcy: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soba wyznaczona ze strony Wykonawcy, <text:s/></text:p>
            <text:p text:style-name="P59"><text:span text:style-name="T60">do kontaktów z Zamawiającym: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NIP………………………………………………REGON………………………………………………..…</text:p>
      <text:p text:style-name="P65"/>
      <text:p text:style-name="P66"><text:span text:style-name="T67">I.</text:span><text:span text:style-name="T68"><text:s/>Odpowiadając na ogłoszenie o przetargu nieograniczonym oferujemy wykonanie przedmiotu</text:span><text:span text:style-name="T69"><text:s/>zamówienia, zgodnie z wymogami Specyfikacji Istotnych Warunków Zamówienia, za cenę ofertową:</text:span><text:span text:style-name="T70"><text:s/></text:span></text:p>
      <text:p text:style-name="P71"/>
      <text:p text:style-name="P72"><text:span text:style-name="T73">Ryczałtową cenę brutto:<text:s/></text:span><text:span text:style-name="T74">................................................................................................. ……….</text:span><text:span text:style-name="T75">zł<text:s/></text:span></text:p>
      <text:p text:style-name="P76"><text:span text:style-name="T77">(słownie:<text:s/></text:span><text:span text:style-name="T78">....................</text:span><text:span text:style-name="T79">............................................................................................................................<text:s/></text:span><text:span text:style-name="T80">zł.)<text:s/></text:span></text:p>
      <text:p text:style-name="P81">w tym należyty podatek VAT ….......%, co daje kwotę: ……..…………...................................…….. zł.</text:p>
      <text:p text:style-name="P82">Ryczałtową cenę netto: ………………………………................................................................…….. zł.</text:p>
      <text:p text:style-name="P83"><text:span text:style-name="T84">(słownie: ………………………………………………………………..……………….………………... zł.)</text:span></text:p>
      <text:p text:style-name="P85"><text:span text:style-name="T86">Zestawienie rzeczowo-finansowe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l.p</text:span></text:p>
          </table:table-cell>
          <table:table-cell table:style-name="TableCell97">
            <text:p text:style-name="P98"><text:span text:style-name="T99">Opis</text:span><text:span text:style-name="T100"><text:s/></text:span>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VAT</text:p>
          </table:table-cell>
          <table:table-cell table:style-name="TableCell105">
            <text:p text:style-name="P106"><text:span text:style-name="T107">Wartość brutto</text:span>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Roboty przygotowawcze</text:span><text:span text:style-name="T115"><text:s/>i ziemne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Roboty nawierzchniowe - podbudowa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Nawierzchni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Pobocza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Zjazdy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6</text:span></text:p>
          </table:table-cell>
          <table:table-cell table:style-name="TableCell178">
            <text:p text:style-name="P179"><text:span text:style-name="T180">Roboty wykończeniow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RAZEM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Na wykonane prace udzielamy</text:span><text:span text:style-name="T201"><text:s/>...........................</text:span><text:span text:style-name="T202"><text:s/>miesięcy gwarancji.</text:span></text:p>
      <text:p text:style-name="P203"/>
      <text:p text:style-name="P204"><text:span text:style-name="T205">II</text:span><text:span text:style-name="T206">. Oświadczamy, że zdobyliśmy konieczne informacje<text:s/></text:span><text:span text:style-name="T207">do przygotowania oferty i nie wnosimy do niej zastrzeżeń.<text:s/></text:span></text:p>
      <text:p text:style-name="P208"><text:span text:style-name="T209">III</text:span><text:span text:style-name="T210">. Usługę objętą zamówieniem zamierzamy wykonać sami<text:s/></text:span><text:span text:style-name="T211">/<text:s/></text:span><text:span text:style-name="T212">podwykonawcy*: …............................................................................................................................</text:span><text:span text:style-name="T213">...........................</text:span></text:p>
      <text:p text:style-name="P214"><text:span text:style-name="T215">IV</text:span><text:span text:style-name="T216">. Następujący zakres usługi zamierzamy zlecić do wykonania podwykonawcom:/*</text:span></text:p>
      <text:p text:style-name="P217">............................................................................................................................................................................</text:p>
      <text:p text:style-name="P218"><text:span text:style-name="T219">V.<text:s/></text:span><text:span text:style-name="T220">Termin wykonania zamówienia do:</text:span><text:span text:style-name="T221"><text:s/>31 sierpnia</text:span><text:span text:style-name="T222"><text:s/>2018r.</text:span></text:p>
      <text:p text:style-name="P223"><text:span text:style-name="T224">VI.<text:s/></text:span><text:span text:style-name="T225">Oświadczamy, że zobowiązujemy się w przypadku wybrania naszej oferty do zawarcia umowy na warunkach określonych w załączonym i zaakceptowanym formularzu umowy w terminie<text:s/></text:span><text:span text:style-name="T226">wyznaczonym przez Zamawiającego.</text:span></text:p>
      <text:p text:style-name="P227"><text:span text:style-name="T228">VII.</text:span><text:span text:style-name="T229"><text:s/>Oświadczamy, że uważamy się za związanych niniejszą ofertą na okres 30 dni.</text:span></text:p>
      <text:p text:style-name="P230"><text:span text:style-name="T231">VIII</text:span><text:span text:style-name="T232">. Oświadczenie o informacjach zawartych w składanej ofercie, stanowiących tajemnicę przedsiębiorstwa- jeżeli dotyczy- ……………………………………………………</text:span><text:span text:style-name="T233">……………………..</text:span></text:p>
      <text:p text:style-name="P234"><text:span text:style-name="T235">IX.</text:span><text:span text:style-name="T236"><text:s/>Oferta zawiera ……… stron, kolejno ponumerowanych.<text:s/></text:span></text:p>
      <text:p text:style-name="P237"><text:span text:style-name="T238">X.<text:s/></text:span><text:span text:style-name="T239">Informacja o obowiązku podatkowym na podstawie art. 91 ust. 3a:</text:span></text:p>
      <text:p text:style-name="P240"><text:span text:style-name="T241">Składając ofertę w postępowaniu o udzielenie zamówienia publicznego w trybie przetargu nieograniczonego,</text:span><text:span text:style-name="T242"><text:s/></text:span><text:span text:style-name="T243">informuję, iż<text:s/></text:span><text:span text:style-name="T244">wybór mojej/naszej* oferty będzie/nie będzie* prowadzić do powstania u Zamawiającego obowiązku podatkowego.</text:span></text:p>
      <text:p text:style-name="P245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6">…………………………………………………………………………………………………………………</text:p>
      <text:p text:style-name="P247">……………………………………………………………………………………………………………….</text:p>
      <text:p text:style-name="P248"/>
      <text:p text:style-name="P249"><text:span text:style-name="T250">XI.<text:s/></text:span><text:span text:style-name="T251">Jestem/jesteśmy</text:span><text:s/>□<text:span text:style-name="T252"><text:s/>małym</text:span><text:s/>□<text:s/><text:span text:style-name="T253">średnim</text:span><text:s/>□<text:span text:style-name="T254"><text:s/>dużym przedsiębiorcą/st</text:span><text:span text:style-name="T255">wem.</text:span></text:p>
      <text:p text:style-name="P256"/>
      <text:p text:style-name="P257"><text:span text:style-name="T258">XII</text:span><text:span text:style-name="T259">. Osoba/osoby do kontaktów z Zamawiającym odpowiedzialne za wykonanie zobowiązań umowy:</text:span></text:p>
      <text:p text:style-name="P260"/>
      <text:p text:style-name="P261">1.................................................................... tel. kontaktowy................................, e-mail: ........................</text:p>
      <text:p text:style-name="P262">2.................................................................... tel. kontaktowy................................, e-mail: .........................</text:p>
      <text:p text:style-name="P263"/>
      <text:p text:style-name="P264"><text:span text:style-name="T265">XIII.<text:s/></text:span><text:span text:style-name="T266">Akceptuje projekt umowy będący załącznikiem do SIWZ.</text:span></text:p>
      <text:p text:style-name="P267"/>
      <text:p text:style-name="P268"/>
      <text:p text:style-name="P269"><text:span text:style-name="T270"><text:tab/></text:span><text:span text:style-name="T271"><text:tab/></text:span><text:span text:style-name="T272"><text:tab/></text:span><text:span text:style-name="T273"><text:tab/><text:s text:c="43"/></text:span><text:span text:style-name="T274"><text:s text:c="68"/></text:span><text:span text:style-name="T275">....................................................................</text:span></text:p>
      <text:p text:style-name="P276">(podpisy osoby/osób wskazanych w dokumencie, <text:s text:c="64"/><text:s text:c="256"/><text:s text:c="84"/><text:tab/><text:tab/><text:tab/><text:tab/><text:tab/><text:tab/><text:s text:c="18"/><text:tab/><text:tab/><text:s text:c="3"/>uprawnionej/uprawnionych do występowania, <text:s text:c="32"/></text:p>
      <text:p text:style-name="P277">reprezentowania oferenta i składania<text:s/></text:p>
      <text:p text:style-name="P278"><text:span text:style-name="T279">oświadczeń woli w jego<text:s/></text:span><text:span text:style-name="T280">imieniu)</text:span></text:p>
      <text:p text:style-name="P281">………………………………, dnia ………………...</text:p>
      <text:p text:style-name="P282"/>
      <text:p text:style-name="P283"><text:span text:style-name="T284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3-13T09:42:00Z</dc:date>
    <meta:template xlink:href="Normal" xlink:type="simple"/>
    <meta:editing-cycles>3</meta:editing-cycles>
    <meta:editing-duration>PT0S</meta:editing-duration>
    <meta:document-statistic meta:page-count="2" meta:paragraph-count="10" meta:word-count="744" meta:character-count="5201" meta:row-count="37" meta:non-whitespace-character-count="4467"/>
  </office:meta>
</office:document-meta>
</file>