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text-align="justify" style:justify-single-word="false" style:text-autospace="none"/>
      <style:text-properties fo:font-size="11pt" style:font-size-asian="11pt" style:font-size-complex="11pt"/>
    </style:style>
    <style:style style:name="P4" style:family="paragraph" style:parent-style-name="Footer">
      <style:text-properties style:font-name="Times New Roman" style:font-name-complex="Times New Roman"/>
    </style:style>
    <style:style style:name="P5" style:family="paragraph" style:parent-style-name="Footer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Footer">
      <style:text-properties style:font-name="Times New Roman" style:text-underline-style="solid" style:text-underline-width="auto" style:text-underline-color="font-color" style:font-name-complex="Times New Roman"/>
    </style:style>
    <style:style style:name="P8" style:family="paragraph" style:parent-style-name="Footer">
      <style:paragraph-properties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9" style:family="paragraph" style:parent-style-name="Footer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0" style:family="paragraph" style:parent-style-name="Footer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11" style:family="paragraph" style:parent-style-name="Footer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Footer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Footer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Footer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text-properties fo:font-size="11pt" style:font-size-asian="11pt" style:font-size-complex="11pt"/>
    </style:style>
    <style:style style:name="P18" style:family="paragraph" style:parent-style-name="Footer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Footer" style:master-page-name="Standard">
      <style:paragraph-properties style:page-number="auto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weight="bold" style:font-weight-asian="bold" style:font-name-complex="Times New Roman"/>
    </style:style>
    <style:style style:name="T13" style:family="text">
      <style:text-properties style:text-position="0% 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Footer"><text:span text:style-name="T1">Działając na podstawie art. 11, 13, 14 i 16 ust. 2 i art. 13 ustawy z dnia 24 kwietnia 2003 roku o działalności pożytku publicznego i o wolontariacie (Dz. U. z 2016 r., poz. 1817 </text:span><text:span text:style-name="T2">ze zm.</text:span><text:span text:style-name="T1">).</text:span></text:p>
      <text:p text:style-name="P4"/>
      <text:p text:style-name="P6">GMINA <text:s/>RADOMIN</text:p>
      <text:p text:style-name="P6"/>
      <text:p text:style-name="P8">ogłasza:</text:p>
      <text:p text:style-name="P8"/>
      <text:p text:style-name="P15"><text:span text:style-name="T1">pierwszy otwarty <text:s/>konkurs <text:s/>ofert <text:s/>na <text:s/>wykonanie <text:s/>zadań <text:s/>publicznych <text:s/>związanych <text:s/>z <text:s/>realizacją <text:s/>zadań samorządu <text:s/>gminy <text:s/>w <text:s/>roku <text:s/>2018 w <text:s/>zakresie: </text:span><text:span text:style-name="T8">upowszechnianie kultury <text:s/>fizycznej <text:s/>i <text:s/>sportu</text:span><text:span text:style-name="T1"> <text:s/>dla <text:s/>organizacji <text:s/>działających <text:s/>w oparciu o przepisy ustawy o działalności pożytku publicznego i o wolontariacie.</text:span></text:p>
      <text:p text:style-name="P10"/>
      <text:p text:style-name="Footer"><text:span text:style-name="T7">I. <text:s/>Rodzaj i formy realizacji zadania</text:span><text:span text:style-name="T5">.</text:span></text:p>
      <text:p text:style-name="P7"/>
      <text:p text:style-name="P5">1. <text:s/>Realizacja przedsięwzięć z zakresu: <text:s text:c="2"/></text:p>
      <text:p text:style-name="P16"><text:span text:style-name="T1"><text:s text:c="4"/>1) prowadzenia klubu sportowego (sekcja piłki nożnej) w gminie Radomin;</text:span></text:p>
      <text:p text:style-name="P16"><text:span text:style-name="T1"><text:s text:c="4"/>2) upowszechniania kultury fizycznej i sportu wśród dzieci i młodzieży;</text:span></text:p>
      <text:p text:style-name="P16"><text:span text:style-name="T1"><text:s text:c="4"/>3) zorganizowanie czasu wolnego dla dzieci i młodzieży;</text:span></text:p>
      <text:p text:style-name="P16"><text:span text:style-name="T1"><text:s text:c="4"/>4) organizowania imprez sportowych na terenie gminy Radomin.</text:span></text:p>
      <text:p text:style-name="P5">2. W przypadku wyboru oferty, realizacja zadania nastąpi w trybie wspierania wykonania zadania.</text:p>
      <text:p text:style-name="P4"/>
      <text:p text:style-name="P10">II. Wysokość środków publicznych przewidzianych na realizację zadania wymienionego w 2018 <text:s/>r.</text:p>
      <text:p text:style-name="P10"/>
      <text:p text:style-name="P18"><text:span text:style-name="T1">Wysokość środków publicznych na realizację zadania wymienionego w pkt. I wynosi <text:s/>- </text:span><text:span text:style-name="T7">30 0</text:span><text:span text:style-name="T6">00 zł.</text:span></text:p>
      <text:p text:style-name="P3"><text:span text:style-name="T1">Kwota wsparcia może ulec zmianie w przypadku stwierdzenia, że zadanie można zrealizować mniejszym kosztem, złożone oferty nie uzyskają akceptacji Wójta lub zaistnieje konieczność zmiany budżetu Gminy Radomin w części przeznaczonej na realizację zadania z przyczyn niemożliwych do przewidzenia w dniu ogłoszenia konkursu. </text:span><text:span text:style-name="T1">W przypadku niewykorzystania w całości środków na realizację niniejszego konkursu, Wójt Gminy Radomin może ogłosić konkurs uzupełniający na nabór ofert dotyczących zadań z zakresu upowszechniania kultury fizycznej i sportu do realizacji w 2018 r. lub przeznaczyć środki na zlecenie zadań z pominięciem otwartego konkursu ofert, zgodnie z art. 19a ustawy o działalności pożytku publicznego i o wolontariacie.</text:span></text:p>
      <text:p text:style-name="P12"/>
      <text:p text:style-name="P13"/>
      <text:p text:style-name="P10">III. Zasady przyznawania dotacji.</text:p>
      <text:p text:style-name="P10"/>
      <text:p text:style-name="P5">Zlecenie zadania i udzielanie dotacji następuje z odpowiednim zastosowaniem przepisów art. 16 ustawy z dnia 24 kwietnia 2003 roku o działalności pożytku publicznego </text:p>
      <text:p text:style-name="Footer"><text:span text:style-name="T1">i o wolontariacie (Dz. U. z 2016 r., poz. 1817 </text:span><text:span text:style-name="T2">z póź. zm.</text:span><text:span text:style-name="T1">)</text:span></text:p>
      <text:p text:style-name="P5">Wysokość dotacji może być niższa niż wnioskowana w ofercie. W takim przypadku oferentowi przysługuje prawo negocjowania zmniejszenia zakresu rzeczowego zadania lub może wycofać ofertę.</text:p>
      <text:p text:style-name="P5">Wójt Gminy Radomin przyznaje dotacje na realizację oferty wyłonionej w konkursie w trybie indywidualnych decyzji.</text:p>
      <text:p text:style-name="P5">Wójt Gminy Radomin może odmówić podmiotowi wyłonionemu w konkursie przyznania dotacji i podpisania umowy w przypadku, gdy okaże się, iż rzeczywisty zakres realizowanego zadania znacząco odbiega od opisanego w ofercie, podmiot lub jego reprezentanci utracą zdolność do czynności prawnych, zostaną ujawnione nieznane <text:soft-page-break/>wcześniej okoliczności podważające wiarygodność merytoryczną lub finansową oferenta.</text:p>
      <text:p text:style-name="P5">Szczegółowe i ostateczne warunki realizacji, finansowania i rozliczania zadania reguluje umowa zawarta pomiędzy oferentem, a Gminą Radomin.</text:p>
      <text:p text:style-name="P10"/>
      <text:p text:style-name="P10">IV. Termin i warunki realizacji zadania.</text:p>
      <text:p text:style-name="P10"/>
      <text:p text:style-name="P5">1. <text:s/>Zadanie powinno być zrealizowane w roku 2018.</text:p>
      <text:p text:style-name="P5">2. <text:s/>Zadanie powinno być zrealizowane z najwyższą starannością zgodnie z zawartą umową oraz obowiązującymi standardami i przepisami w zakresie opisanym w ofercie.</text:p>
      <text:p text:style-name="P10"/>
      <text:p text:style-name="P10">V. Termin i warunki składania ofert.</text:p>
      <text:p text:style-name="P10"/>
      <text:p text:style-name="P17"><text:span text:style-name="T1">W konkursie mogą brać udział podmioty określone w art. 11 ust. 3 ustawy z dnia 24 kwietnia 2003 roku o działalności pożytku publicznego i o wolontariacie (Dz. U. z 2016 r., poz. 1817 </text:span><text:span text:style-name="T1">z póź. zm.</text:span><text:span text:style-name="T1">).</text:span></text:p>
      <text:p text:style-name="P3"><text:span text:style-name="T1">Podmioty uprawnione do udziału w postępowaniu konkursowym, składają pisemne oferty realizacji zadania według wzoru określonego </text:span><text:span text:style-name="T1">w Rozporządzeniu Ministra Rodziny, Pracy i Polityki Społecznej z dnia 17 sierpnia 2016 roku w sprawie wzorów ofert i ramowych wzorów umów dotyczących realizacji zadań publicznych oraz wzorów sprawozdań z wykonania tych za</text:span><text:span text:style-name="T1">dań (Dz. U. z 2016 r. poz. 1300 <text:s/>z póź. zm.)</text:span><text:span text:style-name="T1">. Oferta musi być podpisana i opieczętowana czytelnie przez osoby, które zgodnie z postanowieniami statutu lub innego aktu są uprawnione do reprezentowania podmiotu i zaciągania w jego imieniu zobowiązań finansowych i zawierania umów.</text:span></text:p>
      <text:p text:style-name="P5"/>
      <text:p text:style-name="P9">Do oferty należy załączyć:</text:p>
      <text:p text:style-name="P2"><text:span text:style-name="T1">- </text:span><text:span text:style-name="T3">aktualny odpis z właściwego rejestru ( tj. zgodny ze stanem faktycznym i prawnym) lub inny </text:span></text:p>
      <text:p text:style-name="P2"><text:span text:style-name="T3"><text:s text:c="2"/>dokument potwierdzający status prawny oferenta oraz nazwiska i funkcje osób upoważnionych do składania oświadczeń woli w jego imieniu;</text:span></text:p>
      <text:p text:style-name="P5">- aktualny statut lub inny dokument wskazujący na zakres działalności podmiotu oraz organy uprawnione do reprezentacji;</text:p>
      <text:p text:style-name="P5">- sprawozdanie merytoryczne i finansowe za rok 2016;</text:p>
      <text:p text:style-name="P16"><text:span text:style-name="T1">- </text:span><text:span text:style-name="T10">pełnomocnictwa i upoważnienia.</text:span></text:p>
      <text:p text:style-name="P16"><text:span text:style-name="T5">Oferty należy składać w sekretariacie Urzędu Gminy w Radominie (pokój nr 8) w zamkniętych kopertach opatrzonych napisem: </text:span><text:span text:style-name="T6">„Konkurs ofert na realizację zadania upowszechnianie kultury fizycznej i sportu”, </text:span><text:span text:style-name="T5">osobiście lub drogą pocztową (decyduje data wpływu) w terminie do dnia </text:span><text:span text:style-name="T7">21 luteg</text:span><text:span text:style-name="T6">o <text:s/>2018 roku, do godz. </text:span><text:span text:style-name="T13">15:30.</text:span></text:p>
      <text:p text:style-name="P5">Druk oferty można pobrać w sekretariacie Urzędu Gminy w Radominie (pokój nr 8).</text:p>
      <text:p text:style-name="P5">Oferty złożone na innych drukach, niekompletne lub złożone po terminie zostaną odrzucone z przyczyn formalnych.</text:p>
      <text:p text:style-name="P10"/>
      <text:p text:style-name="P10">VI. Termin, tryb i kryteria stosowane przy dokonywaniu wyboru ofert.</text:p>
      <text:p text:style-name="P10"/>
      <text:p text:style-name="P5">Wybór ofert zostanie dokonany w ciągu 30 dni od upływu terminu składania ofert.</text:p>
      <text:p text:style-name="P5">Wszystkie oferty spełniające kryteria formalne są oceniane przez komisję konkursową powołaną przez Wójta Gminy Radomin.</text:p>
      <text:p text:style-name="P9">Przy ocenie ofert komisja bierze pod uwagę następujące kryteria:</text:p>
      <text:p text:style-name="P5">- wartość merytoryczną oferty; - koszt realizacji projektu, w tym rodzaj i celowość planowanych kosztów;- <text:s/>wysokość wkładu własnych środków finansowych oraz oczekiwanej od Gminy dotacji; - doświadczenie oferenta w realizacji przedsięwzięć o podobnym charakterze i zasięgu oraz doświadczenie z dotychczasowej współpracy <text:s text:c="7"/>z Gminą Radomin;- możliwość realizacji zadania przez oferenta w tym posiadania zasobów kadrowych i rzeczowych.</text:p>
      <text:p text:style-name="P5">Ocena komisji jest przekazywana Wójtowi Gminy Radomin, który podejmuje ostateczną decyzję o wyborze oferenta.</text:p>
      <text:p text:style-name="P10"/>
      <text:p text:style-name="P10"/>
      <text:p text:style-name="P10"><text:soft-page-break/>VII. Postanowienia końcowe.</text:p>
      <text:p text:style-name="P13"/>
      <text:p text:style-name="P14">Dotowany podmiot zobowiązany będzie do:</text:p>
      <text:p text:style-name="P11">1) wyodrębnienia rachunku bankowego przeznaczonego do operacji związanych z realizacją zadania;</text:p>
      <text:p text:style-name="P11">2) dostarczenia na wezwanie właściwej komórki organizacyjnej Urzędu Gminy oryginałów dokumentów (faktur, rachunków) celem kontroli prawidłowości wydatkowania dotacji oraz kontroli prowadzenia właściwej dokumentacji z nią związanej.</text:p>
      <text:p text:style-name="P17"><text:span text:style-name="T1">3) przedstawienia sprawozdania z wykonania zadania publicznego w terminie 30 dni po upływie terminu, na który zostanie zawarta umowa, zgodnie ze wzorem sprawozdania określonym </text:span><text:span text:style-name="T1">w Rozporządzeniu Ministra Rodziny, Pracy i Polityki Społecznej z dnia 17 sierpnia 2016 roku w sprawie wzorów ofert i ramowych wzorów umów dotyczących realizacji zadań publicznych oraz wzorów sprawozdań z wykonania tych za</text:span><text:span text:style-name="T1">dań (Dz. U. z 2016 r. poz. 1300 z póź. zm.)</text:span><text:span text:style-name="T1">.</text:span></text:p>
      <text:p text:style-name="P11">Kontrola, o której mowa w pkt. 1 pdpkt. 2) nie ogranicza prawa Gminy do kontroli całości realizowanego zadania pod względem finansowym i merytorycznym.</text:p>
      <text:p text:style-name="P1"><text:span text:style-name="T5">Osoba do kontaktu w sprawie konkursu:</text:span><text:span text:style-name="T1"> – </text:span><text:span text:style-name="T9">Monika Kutkowska</text:span><text:span text:style-name="T12">– referent ds. promocji gminy i archiwum zakładowego; tel. (056) 683 75 22 wew. 21 lub 730 012 873.</text:span></text:p>
      <text:p text:style-name="P4">W przypadku rezygnacji podmiotu lub odmowy podpisania umowy przez Wójta Gminy Radomin z przyczyn opisanych wyżej zarezerwowane <text:s/>środki mogą zostać przeznaczone na inną wyłonioną dodatkowo ofertę lub na ogłoszenie nowego konkursu.</text:p>
      <text:p text:style-name="Footer"><text:span text:style-name="T1">Wyniki konkursu przedstawione zostaną na tablicy ogłoszeń Urzędu Gminy w Radominie oraz zostaną opublikowane na stronie internetowej Biuletynu Informacji Publicznej Urzędu Gminy Radomin: </text:span><text:a xlink:type="simple" xlink:href="http://www.bip.radomin.pl/" text:style-name="Internet_20_link" text:visited-style-name="Visited_20_Internet_20_Link"><text:span text:style-name="Internet_20_link"><text:span text:style-name="T1">www.bip.radomin.pl</text:span></text:span></text:a> <text:span text:style-name="T1">oraz na stronie internetowej Urzędu Gminy Radomin: </text:span><text:a xlink:type="simple" xlink:href="http://www.radomin.pl/" text:style-name="Internet_20_link" text:visited-style-name="Visited_20_Internet_20_Link"><text:span text:style-name="Internet_20_link"><text:span text:style-name="T1">www.radomin.pl</text:span></text:span></text:a><text:span text:style-name="T1"> .</text:span></text:p>
      <text:p text:style-name="P10"/>
      <text:p text:style-name="Footer"><text:span text:style-name="T7">VIII. Informacja o zrealizowanych w roku 2017 zadaniach publicznych tego samego <text:s/>rodzaju będące przedmiotem konkursu i związanych z nimi kosztami,</text:span><text:span text:style-name="T9"> <text:s text:c="14"/></text:span><text:span text:style-name="T7">z uwzględnieniem dotacji przekazywanych organizacjom pozarządowym.</text:span></text:p>
      <text:p text:style-name="P10"/>
      <text:p text:style-name="P4">Na realizację zadania „upowszechnianie kultury fizycznej i sportu” w roku 2017 wydatkowano kwotę <text:s/>95 224,39 zł <text:s/>w tym <text:s/>58 920,00 <text:s/>zł <text:s/>na dotacje celowe dla organizacji pozarządowej. <text:s text:c="2"/></text:p>
      <text:p text:style-name="P4"/>
      <text:p text:style-name="P4"/>
      <text:p text:style-name="P4"/>
      <text:p text:style-name="P4"/>
      <text:p text:style-name="P4"><text:tab/><text:tab/><text:tab/><text:tab/><text:tab/><text:tab/></text:p>
      <text:p text:style-name="P4"><text:tab/><text:tab/><text:tab/> <text:s text:c="2"/><text:tab/><text:tab/><text:tab/><text:tab/><text:tab/><text:tab/> <text:s text:c="3"/><text:tab/><text:tab/><text:tab/><text:tab/><text:tab/><text:tab/><text:tab/><text:tab/>Wójt Gminy Radomin</text:p>
      <text:p text:style-name="P4"/>
      <text:p text:style-name="P4"><text:tab/><text:tab/><text:tab/><text:tab/><text:tab/><text:tab/><text:tab/><text:tab/><text:tab/><text:tab/><text:tab/><text:tab/><text:tab/><text:tab/><text:tab/><text:tab/><text:tab/>/-/ Piotr Wolski <text:tab/><text:tab/><text:tab/><text:tab/><text:tab/><text:tab/><text:tab/></text:p>
      <text:p text:style-name="P4">Radomin, dnia <text:s/>31 stycznia 2018 r.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podstawowy_20_21" style:display-name="Tekst podstawowy 21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/>
    <style:style style:name="_20_Znak_20_Znak" style:display-name=" Znak Znak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1.05cm" fo:margin-left="1.3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799cm" fo:margin-left="1.3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ziałając na podstawie art</dc:title>
    <meta:initial-creator>Ilona</meta:initial-creator>
    <meta:creation-date>2016-01-14T09:36:00</meta:creation-date>
    <dc:creator>Monika Kutkowska</dc:creator>
    <dc:date>2018-01-31T14:32:44.86</dc:date>
    <meta:print-date>2018-01-31T14:31:14.77</meta:print-date>
    <meta:editing-cycles>15</meta:editing-cycles>
    <meta:editing-duration>PT5H34M32S</meta:editing-duration>
    <meta:generator>OpenOffice/4.1.2$Win32 OpenOffice.org_project/412m3$Build-9782</meta:generator>
    <meta:printed-by>Monika Kutkowska</meta:printed-by>
    <meta:document-statistic meta:table-count="0" meta:image-count="0" meta:object-count="0" meta:page-count="3" meta:paragraph-count="57" meta:word-count="1126" meta:character-count="8085"/>
  </office:meta>
</office:document-meta>
</file>