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imesNewRomanPSMT1" svg:font-family="TimesNewRomanPSMT, 'Times New Roman'" style:font-family-generic="roman"/>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0.5pt" style:font-size-asian="10.5pt" style:font-name-complex="Times New Roman1" style:font-size-complex="10.5pt"/>
    </style:style>
    <style:style style:name="P2" style:family="paragraph" style:parent-style-name="Standard">
      <style:paragraph-properties fo:line-height="100%" fo:text-align="justify" style:justify-single-word="false"/>
      <style:text-properties style:font-name="Times New Roman" fo:font-size="10.5pt" style:font-size-asian="10.5pt" style:font-name-complex="Times New Roman1" style:font-size-complex="10.5pt"/>
    </style:style>
    <style:style style:name="P3" style:family="paragraph" style:parent-style-name="Standard">
      <style:paragraph-properties fo:line-height="100%" fo:text-align="center" style:justify-single-word="false"/>
      <style:text-properties style:font-name="Times New Roman" fo:font-size="10.5pt" style:font-size-asian="10.5pt" style:font-name-complex="Times New Roman1" style:font-size-complex="10.5pt"/>
    </style:style>
    <style:style style:name="P4" style:family="paragraph" style:parent-style-name="Standard">
      <style:paragraph-properties fo:line-height="100%" fo:text-align="justify" style:justify-single-word="false"/>
      <style:text-properties style:font-name="Times New Roman" fo:font-size="10.5pt" style:font-size-asian="10.5pt" style:font-size-complex="10.5pt"/>
    </style:style>
    <style:style style:name="P5" style:family="paragraph" style:parent-style-name="Standard">
      <style:paragraph-properties fo:line-height="100%" fo:text-align="justify" style:justify-single-word="false" fo:orphans="0" fo:widows="0"/>
      <style:text-properties style:font-name="Times New Roman" fo:font-size="10.5pt" style:font-size-asian="10.5pt" style:font-size-complex="10.5pt"/>
    </style:style>
    <style:style style:name="P6" style:family="paragraph" style:parent-style-name="Standard">
      <style:paragraph-properties fo:line-height="100%" fo:text-align="center" style:justify-single-word="false"/>
      <style:text-properties style:font-name="Times New Roman" fo:font-size="10.5pt" fo:font-weight="bold" style:font-size-asian="10.5pt" style:font-weight-asian="bold" style:font-name-complex="Times New Roman1" style:font-size-complex="10.5pt" style:font-weight-complex="bold"/>
    </style:style>
    <style:style style:name="P7" style:family="paragraph" style:parent-style-name="Standard">
      <style:paragraph-properties fo:text-align="center" style:justify-single-word="false"/>
      <style:text-properties style:font-name="Times New Roman" fo:font-size="10.5pt" fo:font-weight="bold" style:font-size-asian="10.5pt" style:font-weight-asian="bold" style:font-name-complex="Times New Roman1" style:font-size-complex="10.5pt" style:font-weight-complex="bold"/>
    </style:style>
    <style:style style:name="P8" style:family="paragraph" style:parent-style-name="Standard">
      <style:paragraph-properties fo:line-height="100%" fo:text-align="justify" style:justify-single-word="false"/>
      <style:text-properties style:font-name="Times New Roman" fo:font-size="10.5pt" fo:font-weight="bold" style:font-size-asian="10.5pt" style:font-weight-asian="bold" style:font-name-complex="Times New Roman1" style:font-size-complex="10.5pt"/>
    </style:style>
    <style:style style:name="P9" style:family="paragraph" style:parent-style-name="Standard">
      <style:paragraph-properties fo:line-height="100%" fo:text-align="center" style:justify-single-word="false"/>
      <style:text-properties style:font-name="Times New Roman" fo:font-size="10.5pt" fo:font-weight="bold" style:font-size-asian="10.5pt" style:font-weight-asian="bold" style:font-size-complex="10.5pt"/>
    </style:style>
    <style:style style:name="P10" style:family="paragraph" style:parent-style-name="Standard">
      <style:paragraph-properties fo:line-height="100%" fo:text-align="justify" style:justify-single-word="false"/>
      <style:text-properties style:font-name="Times New Roman" fo:font-size="10.5pt" style:font-name-asian="TimesNewRomanPSMT" style:font-size-asian="10.5pt" style:font-name-complex="Times New Roman1" style:font-size-complex="10.5pt"/>
    </style:style>
    <style:style style:name="P11" style:family="paragraph" style:parent-style-name="Standard">
      <style:paragraph-properties fo:line-height="100%" fo:text-align="justify" style:justify-single-word="false"/>
      <style:text-properties style:font-name="Times New Roman" fo:font-size="10.5pt" style:font-name-asian="TimesNewRomanPSMT" style:font-size-asian="10.5pt" style:font-size-complex="10.5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fo:orphans="0" fo:widows="0"/>
      <style:text-properties fo:color="#000000" style:font-name="Times New Roman" fo:font-size="10.5pt" fo:background-color="#ffffff" style:font-size-asian="10.5pt" style:font-size-complex="10.5pt"/>
    </style:style>
    <style:style style:name="P15" style:family="paragraph" style:parent-style-name="Standard">
      <style:paragraph-properties fo:margin-top="0cm" fo:margin-bottom="0cm" fo:line-height="100%" fo:text-align="justify" style:justify-single-word="false"/>
      <style:text-properties style:font-name="Times New Roman" fo:font-size="10.5pt" style:font-size-asian="10.5pt" style:font-name-complex="Times New Roman1" style:font-size-complex="10.5pt"/>
    </style:style>
    <style:style style:name="P16" style:family="paragraph" style:parent-style-name="Normal_20__28_Web_29_">
      <style:paragraph-properties fo:margin-top="0cm" fo:margin-bottom="0cm" fo:line-height="115%" fo:text-align="justify" style:justify-single-word="false"/>
      <style:text-properties fo:color="#000000" style:font-name="Times New Roman" fo:font-size="11pt" fo:font-weight="bold" style:font-size-asian="11pt" style:font-weight-asian="bold" style:font-size-complex="11pt"/>
    </style:style>
    <style:style style:name="P17" style:family="paragraph" style:parent-style-name="Normal_20__28_Web_29_">
      <style:paragraph-properties fo:margin-top="0cm" fo:margin-bottom="0cm" fo:line-height="115%" fo:text-align="center" style:justify-single-word="false"/>
      <style:text-properties fo:color="#000000" style:font-name="Times New Roman" fo:font-size="11pt" fo:font-weight="bold" style:font-size-asian="11pt" style:font-weight-asian="bold" style:font-size-complex="11pt"/>
    </style:style>
    <style:style style:name="P18" style:family="paragraph" style:parent-style-name="Normal_20__28_Web_29_">
      <style:paragraph-properties fo:margin-top="0cm" fo:margin-bottom="0cm" fo:line-height="150%" fo:text-align="justify" style:justify-single-word="false"/>
      <style:text-properties fo:color="#000000" style:font-name="Times New Roman" fo:font-size="10.5pt" fo:font-weight="bold" style:font-size-asian="10.5pt" style:font-weight-asian="bold" style:font-size-complex="10.5pt" style:font-weight-complex="bold"/>
    </style:style>
    <style:style style:name="P19" style:family="paragraph" style:parent-style-name="Normal_20__28_Web_29_">
      <style:paragraph-properties fo:margin-top="0cm" fo:margin-bottom="0cm" fo:line-height="100%" fo:text-align="justify" style:justify-single-word="false"/>
      <style:text-properties fo:color="#000000" style:font-name="Times New Roman" fo:font-size="10.5pt" fo:font-weight="bold" style:font-size-asian="10.5pt" style:font-weight-asian="bold" style:font-size-complex="10.5pt" style:font-weight-complex="bold"/>
    </style:style>
    <style:style style:name="P20" style:family="paragraph" style:parent-style-name="Normal_20__28_Web_29_">
      <style:paragraph-properties fo:margin-top="0cm" fo:margin-bottom="0cm" fo:line-height="150%" fo:text-align="justify" style:justify-single-word="false"/>
      <style:text-properties fo:color="#000000" style:font-name="Times New Roman" fo:font-size="10.5pt" style:font-size-asian="10.5pt" style:font-size-complex="10.5pt"/>
    </style:style>
    <style:style style:name="P21" style:family="paragraph" style:parent-style-name="Normal_20__28_Web_29_">
      <style:paragraph-properties fo:margin-top="0cm" fo:margin-bottom="0cm" fo:line-height="100%" fo:text-align="justify" style:justify-single-word="false"/>
      <style:text-properties style:font-name="Times New Roman" fo:font-size="10.5pt" style:font-size-asian="10.5pt" style:font-size-complex="10.5pt"/>
    </style:style>
    <style:style style:name="P22" style:family="paragraph" style:parent-style-name="Normal_20__28_Web_29_">
      <style:paragraph-properties fo:margin-top="0cm" fo:margin-bottom="0cm" fo:line-height="150%" fo:text-align="justify" style:justify-single-word="false"/>
      <style:text-properties style:font-name="Times New Roman" fo:font-size="10.5pt" style:font-size-asian="10.5pt" style:font-size-complex="10.5pt"/>
    </style:style>
    <style:style style:name="P23" style:family="paragraph" style:parent-style-name="Normal_20__28_Web_29_">
      <style:paragraph-properties fo:margin-top="0cm" fo:margin-bottom="0cm" fo:line-height="150%" fo:text-align="justify" style:justify-single-word="false"/>
      <style:text-properties style:font-name="Times New Roman" fo:font-size="10.5pt" style:font-size-asian="10.5pt" style:font-size-complex="10.5pt" style:font-weight-complex="bold"/>
    </style:style>
    <style:style style:name="P24" style:family="paragraph" style:parent-style-name="Standard">
      <style:paragraph-properties fo:margin-left="0.686cm" fo:margin-right="0cm" fo:line-height="100%" fo:text-align="justify" style:justify-single-word="false" fo:orphans="0" fo:widows="0" fo:text-indent="-0.686cm" style:auto-text-indent="false">
        <style:tab-stops>
          <style:tab-stop style:position="0.635cm"/>
        </style:tab-stops>
      </style:paragraph-properties>
      <style:text-properties style:font-name="Times New Roman" fo:font-size="10.5pt" style:font-size-asian="10.5pt" style:font-size-complex="10.5pt"/>
    </style:style>
    <style:style style:name="P25" style:family="paragraph" style:parent-style-name="List_20_Paragraph">
      <style:paragraph-properties fo:line-height="100%" fo:text-align="justify" style:justify-single-word="false"/>
      <style:text-properties style:font-name="Times New Roman" fo:font-size="10.5pt" style:font-size-asian="10.5pt" style:font-size-complex="10.5pt"/>
    </style:style>
    <style:style style:name="P26" style:family="paragraph" style:parent-style-name="List_20_Paragraph">
      <style:paragraph-properties fo:line-height="100%" fo:text-align="justify" style:justify-single-word="false"/>
      <style:text-properties style:font-name="Times New Roman" fo:font-size="10.5pt" style:font-size-asian="10.5pt" style:font-name-complex="Times New Roman1" style:font-size-complex="10.5pt"/>
    </style:style>
    <style:style style:name="P27" style:family="paragraph" style:parent-style-name="List_20_Paragraph">
      <style:paragraph-properties fo:margin-left="1.321cm" fo:margin-right="0.021cm" fo:margin-top="0cm" fo:margin-bottom="0cm" fo:line-height="100%" fo:text-align="justify" style:justify-single-word="false" fo:text-indent="0cm" style:auto-text-indent="false"/>
      <style:text-properties style:font-name="Times New Roman" fo:font-size="10.5pt" style:font-size-asian="10.5pt" style:font-size-complex="10.5pt"/>
    </style:style>
    <style:style style:name="P28" style:family="paragraph" style:parent-style-name="Standard">
      <style:paragraph-properties fo:margin-left="0.635cm" fo:margin-right="0cm" fo:line-height="100%" fo:text-align="justify" style:justify-single-word="false" fo:orphans="0" fo:widows="0" fo:text-indent="-0.635cm" style:auto-text-indent="false">
        <style:tab-stops>
          <style:tab-stop style:position="0.635cm"/>
        </style:tab-stops>
      </style:paragraph-properties>
      <style:text-properties fo:color="#000000" style:font-name="Times New Roman" fo:font-size="10.5pt" style:font-size-asian="10.5pt" style:font-size-complex="10.5pt"/>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font-size="10.5pt" style:font-size-asian="10.5pt" style:font-name-complex="Times New Roman1" style:font-size-complex="10.5pt"/>
    </style:style>
    <style:style style:name="P30" style:family="paragraph" style:parent-style-name="Standard">
      <style:paragraph-properties fo:margin-left="0cm" fo:margin-right="0cm" fo:line-height="100%" fo:text-align="justify" style:justify-single-word="false" fo:text-indent="1.249cm" style:auto-text-indent="false"/>
      <style:text-properties style:font-name="Times New Roman" fo:font-size="10.5pt" style:font-size-asian="10.5pt" style:font-name-complex="Times New Roman1" style:font-size-complex="10.5pt"/>
    </style:style>
    <style:style style:name="P31" style:family="paragraph" style:parent-style-name="List_20_Paragraph">
      <style:paragraph-properties fo:margin-left="2.498cm" fo:margin-right="0cm" fo:line-height="100%" fo:text-align="justify" style:justify-single-word="false" fo:text-indent="0cm" style:auto-text-indent="false"/>
      <style:text-properties style:font-name="Times New Roman" fo:font-size="10.5pt" style:font-size-asian="10.5pt" style:font-name-complex="Times New Roman1" style:font-size-complex="10.5pt"/>
    </style:style>
    <style:style style:name="P32" style:family="paragraph" style:parent-style-name="Standard">
      <style:paragraph-properties fo:line-height="100%" fo:text-align="justify" style:justify-single-word="false"/>
      <style:text-properties style:font-name="Times New Roman" fo:font-size="10.5pt" style:font-size-asian="10.5pt" style:font-name-complex="Times New Roman1" style:font-size-complex="10.5pt"/>
    </style:style>
    <style:style style:name="P33" style:family="paragraph" style:parent-style-name="Standard">
      <style:paragraph-properties fo:line-height="100%" fo:text-align="justify" style:justify-single-word="false"/>
    </style:style>
    <style:style style:name="P34" style:family="paragraph" style:parent-style-name="Standard" style:list-style-name="WWNum9">
      <style:paragraph-properties fo:margin-left="1.27cm" fo:margin-right="0cm" fo:margin-top="0cm" fo:margin-bottom="0cm" fo:line-height="100%" fo:text-align="justify" style:justify-single-word="false" fo:text-indent="-0.769cm" style:auto-text-indent="false">
        <style:tab-stops>
          <style:tab-stop style:position="0cm"/>
        </style:tab-stops>
      </style:paragraph-properties>
      <style:text-properties fo:color="#000000" style:font-name="Times New Roman" fo:font-size="10.5pt" style:font-size-asian="10.5pt" style:font-size-complex="10.5pt"/>
    </style:style>
    <style:style style:name="P35" style:family="paragraph" style:parent-style-name="Standard" style:list-style-name="WWNum9">
      <style:paragraph-properties fo:margin-left="1.27cm" fo:margin-right="0cm" fo:margin-top="0cm" fo:margin-bottom="0cm" fo:line-height="100%" fo:text-align="justify" style:justify-single-word="false" fo:text-indent="-0.769cm" style:auto-text-indent="false">
        <style:tab-stops>
          <style:tab-stop style:position="1.251cm"/>
        </style:tab-stops>
      </style:paragraph-properties>
      <style:text-properties fo:color="#000000" style:font-name="Times New Roman" fo:font-size="10.5pt" style:font-size-asian="10.5pt" style:font-size-complex="10.5pt"/>
    </style:style>
    <style:style style:name="P36" style:family="paragraph" style:parent-style-name="Standard" style:list-style-name="WWNum9">
      <style:paragraph-properties fo:margin-left="1.27cm" fo:margin-right="0cm" fo:margin-top="0cm" fo:margin-bottom="0cm" fo:line-height="100%" fo:text-align="justify" style:justify-single-word="false" fo:text-indent="-0.769cm" style:auto-text-indent="false">
        <style:tab-stops>
          <style:tab-stop style:position="1.251cm"/>
        </style:tab-stops>
      </style:paragraph-properties>
      <style:text-properties style:font-name="Times New Roman" fo:font-size="10.5pt" style:font-size-asian="10.5pt" style:font-name-complex="Times New Roman1" style:font-size-complex="10.5pt"/>
    </style:style>
    <style:style style:name="P37" style:family="paragraph" style:parent-style-name="List_20_Paragraph" style:list-style-name="WWNum3">
      <style:paragraph-properties fo:margin-left="1.251cm" fo:margin-right="0cm" fo:margin-top="0cm" fo:margin-bottom="0cm" fo:line-height="100%" fo:text-align="justify" style:justify-single-word="false" fo:text-indent="-0.499cm" style:auto-text-indent="false"/>
      <style:text-properties style:font-name="Times New Roman" fo:font-size="10.5pt" style:font-size-asian="10.5pt" style:font-size-complex="10.5pt"/>
    </style:style>
    <style:style style:name="P38" style:family="paragraph" style:parent-style-name="List_20_Paragraph" style:list-style-name="WWNum7">
      <style:paragraph-properties fo:margin-left="1.27cm" fo:margin-right="0.021cm" fo:margin-top="0cm" fo:margin-bottom="0cm" fo:line-height="100%" fo:text-align="justify" style:justify-single-word="false" fo:text-indent="0cm" style:auto-text-indent="false"/>
      <style:text-properties style:font-name="Times New Roman" fo:font-size="10.5pt" style:font-size-asian="10.5pt" style:font-size-complex="10.5pt"/>
    </style:style>
    <style:style style:name="P39" style:family="paragraph" style:parent-style-name="List_20_Paragraph" style:list-style-name="WWNum8">
      <style:paragraph-properties fo:margin-left="0cm" fo:margin-right="0cm" fo:line-height="100%" fo:text-align="justify" style:justify-single-word="false" fo:text-indent="0cm" style:auto-text-indent="false"/>
      <style:text-properties style:font-name="Times New Roman" fo:font-size="10.5pt" style:font-size-asian="10.5pt" style:font-name-complex="Times New Roman1" style:font-size-complex="10.5pt"/>
    </style:style>
    <style:style style:name="P40" style:family="paragraph" style:parent-style-name="List_20_Paragraph" style:list-style-name="WWNum9">
      <style:paragraph-properties fo:margin-left="1cm" fo:margin-right="0cm" fo:margin-top="0cm" fo:margin-bottom="0cm" fo:line-height="100%" fo:text-align="justify" style:justify-single-word="false" fo:text-indent="0cm" style:auto-text-indent="false">
        <style:tab-stops>
          <style:tab-stop style:position="1.136cm"/>
        </style:tab-stops>
      </style:paragraph-properties>
      <style:text-properties style:font-name="Times New Roman" fo:font-size="10.5pt" style:font-size-asian="10.5pt" style:font-size-complex="10.5pt"/>
    </style:style>
    <style:style style:name="P41" style:family="paragraph" style:parent-style-name="Normal_20__28_Web_29_" style:master-page-name="Standard">
      <style:paragraph-properties fo:margin-top="0cm" fo:margin-bottom="0cm" fo:line-height="115%" fo:text-align="end" style:justify-single-word="false" style:page-number="auto"/>
      <style:text-properties fo:color="#000000" style:font-name="Times New Roman" fo:font-size="11pt" fo:font-weight="bold" style:font-size-asian="11pt" style:font-weight-asian="bold" style:font-size-complex="11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complex="Times New Roman1" style:font-weight-complex="bold"/>
    </style:style>
    <style:style style:name="T4" style:family="text">
      <style:text-properties fo:color="#000000" fo:font-weight="bold" style:font-weight-asian="bold" style:font-weight-complex="bold"/>
    </style:style>
    <style:style style:name="T5" style:family="text">
      <style:text-properties fo:color="#000000" style:font-weight-complex="bold"/>
    </style:style>
    <style:style style:name="T6" style:family="text">
      <style:text-properties fo:color="#000000" fo:font-weight="normal" style:font-weight-asian="normal" style:font-name-complex="Times New Roman1" style:font-weight-complex="normal"/>
    </style:style>
    <style:style style:name="T7" style:family="text">
      <style:text-properties fo:color="#000000" fo:font-weight="normal" style:font-weight-asian="normal" style:font-name-complex="Times New Roman1" style:font-style-complex="italic" style:font-weight-complex="normal"/>
    </style:style>
    <style:style style:name="T8" style:family="text">
      <style:text-properties fo:font-weight="bold" style:font-weight-asian="bold"/>
    </style:style>
    <style:style style:name="T9" style:family="text">
      <style:text-properties fo:font-weight="bold" style:font-weight-asian="bold" style:font-name-complex="Times New Roman1"/>
    </style:style>
    <style:style style:name="T10" style:family="text">
      <style:text-properties fo:font-weight="bold" style:font-weight-asian="bold" style:font-weight-complex="bold"/>
    </style:style>
    <style:style style:name="T11" style:family="text">
      <style:text-properties style:font-name-asian="TimesNewRomanPSMT"/>
    </style:style>
    <style:style style:name="T12" style:family="text">
      <style:text-properties style:font-name-asian="TimesNewRomanPSMT" style:font-name-complex="Times New Roman1"/>
    </style:style>
    <style:style style:name="T13" style:family="text">
      <style:text-properties style:font-name-complex="Times New Roman1"/>
    </style:style>
    <style:style style:name="T14" style:family="text">
      <style:text-properties fo:font-style="normal" style:font-style-asian="normal" style:font-style-complex="normal"/>
    </style:style>
    <style:style style:name="T15" style:family="text">
      <style:text-properties fo:font-style="normal" style:font-style-asian="normal" style:font-name-complex="Times New Roman" style:font-style-complex="normal"/>
    </style:style>
    <style:style style:name="T16" style:family="text">
      <style:text-properties fo:color="#ff0000" fo:font-weight="bold" style:font-weight-asian="bold"/>
    </style:style>
    <style:style style:name="T17" style:family="text">
      <style:text-properties style:font-name="Times New Roman" fo:font-size="10.5pt" style:font-size-asian="10.5pt" style:font-name-complex="Times New Roman1" style:font-size-complex="10.5pt"/>
    </style:style>
    <style:style style:name="T18" style:family="text">
      <style:text-properties style:font-name="Times New Roman" fo:font-size="10.5pt" fo:font-weight="bold" style:font-size-asian="10.5pt" style:font-weight-asian="bold" style:font-size-complex="10.5pt" style:font-weight-complex="bold"/>
    </style:style>
    <style:style style:name="T19" style:family="text">
      <style:text-properties style:font-name="Times New Roman" fo:font-size="10.5pt" fo:font-style="normal" fo:font-weight="normal" style:font-size-asian="10.5pt" style:font-style-asian="normal" style:font-weight-asian="normal" style:font-name-complex="Times New Roman1" style:font-size-complex="10.5pt" style:font-style-complex="normal" style:font-weight-complex="normal"/>
    </style:style>
    <style:style style:name="T20"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21" style:family="text">
      <style:text-properties style:font-name="Times New Roman" fo:font-size="10.5pt" fo:font-weight="normal" style:font-size-asian="10.5pt" style:font-weight-asian="normal" style:font-name-complex="Times New Roman1" style:font-size-complex="10.5pt" style:font-weight-complex="normal"/>
    </style:style>
    <style:style style:name="T22"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23" style:family="text">
      <style:text-properties style:font-weight-complex="bold"/>
    </style:style>
    <style:style style:name="T24" style:family="text">
      <style:text-properties style:font-name="Times New Roman"/>
    </style:style>
    <style:style style:name="T25" style:family="text">
      <style:text-properties style:font-name="Times New Roman" fo:font-size="10.5pt" style:font-size-asian="10.5pt" style:font-name-complex="Times New Roman1" style:font-size-complex="10.5pt"/>
    </style:style>
  </office:automatic-styles>
  <office:body>
    <office:text text:use-soft-page-breaks="true">
      <text:tracked-changes text:track-changes="false">
        <text:changed-region xml:id="ct219325568" text:id="ct219325568">
          <text:deletion>
            <office:change-info>
              <dc:creator>A </dc:creator>
              <dc:date>2017-08-28T14:08: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Załącznik 5</text:p>
      <text:p text:style-name="P17">UMOWA Nr RIG.271........2017 - projekt</text:p>
      <text:p text:style-name="P16"/>
      <text:p text:style-name="P22"><text:span text:style-name="T1">zawarta ………………………</text:span><text:span text:style-name="T4"> roku </text:span><text:span text:style-name="T1">w Radominie między</text:span></text:p>
      <text:p text:style-name="P18">Gminą Radomin, Radomin 1a, 87-404 Radomin</text:p>
      <text:p text:style-name="P18"><text:s/>NIP: 503 00 23 899, REGON: 871118603</text:p>
      <text:p text:style-name="P22"><text:span text:style-name="T1">reprezentowaną przez </text:span><text:span text:style-name="T4">Piotra Wolskiego – Wójta Gminy</text:span></text:p>
      <text:p text:style-name="P22"><text:span text:style-name="T1">przy kontrasygnacie </text:span><text:span text:style-name="T4">Wioletty Agatowskiej – Skarbnika Gminy</text:span><text:span text:style-name="T1">,</text:span></text:p>
      <text:p text:style-name="P20">zwaną dalej ZAMAWIAJĄCYM</text:p>
      <text:p text:style-name="P22"><text:span text:style-name="T23">a</text:span> <text:span text:style-name="T5">……………………………………………………………………………………………………</text:span></text:p>
      <text:p text:style-name="P23">NIP: ………………………, REGON: ……………….…..………………………………………..</text:p>
      <text:p text:style-name="P22">reprezentowanym przez: <text:span text:style-name="T5">…………………………………………………………….……………</text:span></text:p>
      <text:p text:style-name="P22">zwanym dalej WYKONAWCĄ,</text:p>
      <text:p text:style-name="P7">§ 1 </text:p>
      <text:p text:style-name="P6">PRZEDMIOT UMOWY</text:p>
      <text:p text:style-name="P12"><text:span text:style-name="T17">1. Na podstawie niniejszej umowy Wykonawca zobowiązuje się do wykonania na rzecz Zamawiającego roboty budowlane polegające na </text:span><text:span text:style-name="T18">budowie sieci wodociągowej w miejscowości Dulsk,</text:span><text:span text:style-name="T17"> w ramach zadania inwestycyjnego pn. „Budowa sieci wodociągowej w miejscowości Dulsk oraz budowa </text:span><text:span text:style-name="Emphasis"><text:span text:style-name="T19">przydomowych oczyszczalni ścieków </text:span></text:span><text:span text:style-name="T21">na terenie gminy </text:span><text:span text:style-name="Emphasis"><text:span text:style-name="T19">Radomin</text:span></text:span><text:span text:style-name="T21">”. </text:span></text:p>
      <text:p text:style-name="P1">2. Zamówienie <text:span text:style-name="T14">współfinansowanego w ramach działania „Podstawowe usługi i odnowa wsi na obszarach wiejskich, objętego </text:span><text:span text:style-name="T15">Programem Rozwoju Obszarów Wiejskich na lata 2014-2020.</text:span></text:p>
      <text:p text:style-name="P1">3. Szczegółowy zakres robót został ujęty w dokumentacji projektowej w tym w przedmiarze robót, specyfikacji technicznej wykonania i odbioru robót, oraz w ofercie Wykonawcy. </text:p>
      <text:p text:style-name="P4"><text:span text:style-name="T13">4. Sieć wodociągowa będzie </text:span><text:span text:style-name="T3">budowana na działkach w miejscowości </text:span><text:span text:style-name="T6">Dulsk nr</text:span><text:span text:style-name="T7">: 70/7; 71/3; 325/1; 326/3; <text:s/>327/1; 328/3; 329/3; 330/3; 331/3; 332/3; 333/3; 334/3; 335/1; 336/4; 337/3; 338/4; <text:s/>528/3; 339/3; 340/1; 341/3; 343/3; 346/3; 347/3; 345/2 w obrębie 0002 Dulsk.</text:span></text:p>
      <text:p text:style-name="P1">5. Roboty budowlane zostaną wykonane zgodnie ze specyfikacją techniczną, przepisami prawa budowlanego i ochrony środowiska w terminach określonych w harmonogramie rzeczowo-finansowym realizacji inwestycji. </text:p>
      <text:p text:style-name="P1">6. Przedmiotem odbioru (zwanego „odbiorem końcowym”) jest cały przedmiot umowy w rozumieniu art. 647 KC. Od daty dokonania odbioru końcowego rozpoczyna bieg termin gwarancji i rękojmi dla całego przedmiotu umowy. </text:p>
      <text:p text:style-name="P6">§ 2</text:p>
      <text:p text:style-name="P6">INSTRUKCJE I HARMONOGRAM RZECZOWO-FINANSOWY</text:p>
      <text:p text:style-name="P1">1. Jeżeli wymagane są instrukcje obsługi i konserwacji do rzeczy wykonanych w ramach przedmiotu umowy, Wykonawca ma obowiązek dostarczyć Zamawiającemu instrukcje w terminie 7 dni od dnia zakończenia robót. </text:p>
      <text:p text:style-name="P1">2. Jeżeli Wykonawca nie dostarczy instrukcji w terminie określonym w ust. 1, Zamawiający ma prawo naliczyć karę umowną w wysokości 0,1 % wartości umowy brutto za każdy dzień opóźnienia w wykonaniu przez Wykonawcę obowiązku dostarczenia wszystkich wymaganych instrukcji. </text:p>
      <text:p text:style-name="P10"><text:soft-page-break/>3. Wykonawca zobowiązuje się przedstawić w terminie 7 dni od podpisania Umowy podpisany Harmonogram rzeczowo-finansowy który zostanie przekazany za pośrednictwem Zamawiającego, Inspektorowi Nadzoru Inwestorskiego.</text:p>
      <text:p text:style-name="P10">4. Harmonogram będzie zawierał, co najmniej zakres rzeczowy robót z uwzględnieniem poszczególnych etapów i terminów ich wykonania.</text:p>
      <text:p text:style-name="P10">5. Przedmiot Umowy określony w § 1 będzie realizowany zgodnie z zatwierdzonym przez Zamawiającego harmonogramem rzeczowo-finansowym</text:p>
      <text:p text:style-name="P10">6. W przypadku zaistnienia sytuacji dezaktualizujących dotychczasowe Harmonogramu rzeczowo-finansowego każda ze Stron zobowiązuje się niezwłocznie poinformować drugą Stronę o ich przyczynach w terminie do 3 dni od zaistnienia przyczyny. Wykonawca ma obowiązek w terminie do 3 dni od powzięcia informacji o zaistnieniu przyczyny dezaktualizującej dotychczasowy Harmonogram rzeczowo-finansowy lub na żądanie Zamawiającego, przedstawić uaktualniony Harmonogram rzeczowo-finansowym wraz z uzasadnieniem proponowanych korekt. Wymaga się, aby uaktualniony Harmonogram rzeczowo-finansowym został uzgodniony z Zamawiającym w formie pisemnej.</text:p>
      <text:p text:style-name="P10">7. Jeżeli postęp wykonania robót objętych Przedmiotem Umowy lub ich poszczególnych etapów <text:s text:c="31"/>w stosunku do terminów określonych w Harmonogramie rzeczowo-finansowym będzie stwarzał zagrożenie dla dotrzymania terminu ich zakończenia, Wykonawca będzie zobowiązany do podjęcia na koszt własny wszelkich niezbędnych, a zaakceptowanych przez Zamawiającego działań dla przyśpieszenia ich tempa.</text:p>
      <text:p text:style-name="P6">§ 3</text:p>
      <text:p text:style-name="P6">WYZNACZENIE KIEROWNIKA ROBÓT ORAZ NADZORU INWESTORSKIEGO</text:p>
      <text:p text:style-name="P12"><text:span text:style-name="T17">1. Zamawiający ustanowi Inspektora nadzoru inwestorskiego posiadającego uprawnienia budowlane w specjalności </text:span><text:span text:style-name="T24">instalacyjnej w zakresie sieci, instalacji i urządzeń </text:span><text:span text:style-name="T17">cieplnych, wentylacyjnych, gazowych, wodociągowych i kanalizacyjnych w osobie …............................................. posiadającego uprawnienia budowlane o nr …................................................... tel..........................................</text:span></text:p>
      <text:p text:style-name="P12"><text:span text:style-name="T17">2. Wykonawca ustanowi Kierownika robót posiadającego uprawnienia budowlane w specjalności <text:s/></text:span><text:span text:style-name="T17">instalacyjnej w zakresie sieci, instalacji i urządzeń cieplnych, wentylacyjnych, gazowych, wodociągowych i kanalizacyjnych w osobie................................................................. posiadającego uprawnienia budowlane o nr ….............................................................. tel.......................................................</text:span></text:p>
      <text:p text:style-name="P12"><text:span text:style-name="T17"><text:s/>3. Zakres obowiązków Kierownika robót oraz Inspektora nadzoru inwestorskiego określa ustawa z dnia 7 lipca 1994 r. Prawo budowlane (Dz. U. z 2016 r., poz. 290 ze zm.). </text:span></text:p>
      <text:p text:style-name="P6">§ 4</text:p>
      <text:p text:style-name="P6">OBOWIĄZKI ZAMAWIAJĄCEGO</text:p>
      <text:p text:style-name="P1">1. Zamawiający zobowiązuje się do protokolarnego przekazania terenu budowy w terminie 5 dni od dnia podpisania niniejszej umowy.</text:p>
      <text:p text:style-name="P1"><text:s/>2. Przekazanie terenu budowy odbywać się będzie przy udziale przedstawiciela Zamawiającego oraz Inspektora nadzoru. </text:p>
      <text:p text:style-name="P1">3. Po protokolarnym przejęciu od Zamawiającego terenu budowy Wykonawca ponosi aż do chwili wykonania przedmiotu umowy pełną odpowiedzialność za przekazany teren budowy i wszelkie urządzenia znajdujące się na tym terenie w chwili jego przekazania Wykonawcy bądź, które znajdą się na tym terenie w trakcie wykonywania Umowy. </text:p>
      <text:p text:style-name="P6">§ 5</text:p>
      <text:p text:style-name="P6">OBOWIĄZKI WYKONAWCY</text:p>
      <text:p text:style-name="P1"><text:soft-page-break/>1. Wykonawca oświadcza, że posiada konieczne doświadczenie i profesjonalne kwalifikacje niezbędne do prawidłowego wykonania Umowy i zobowiązuje się do: wykonania przedmiotu umowy przy zachowaniu należytej staranności określonej w art. 355 § 2 Kodeksu cywilnego. </text:p>
      <text:p text:style-name="P1">2. Wykonawca zobowiązuje się wykonać przedmiot umowy zgodnie z: </text:p>
      <text:p text:style-name="P1">1) dokumentacją projektową, </text:p>
      <text:p text:style-name="P1">2) zgłoszeniami robót budowlanych, nie wymagającymi pozwolenia na budowę do Starosty Golubsko-Dobrzyńskiego, </text:p>
      <text:p text:style-name="P1">3) obowiązującymi przepisami prawa, w tym prawa budowlanego i dotyczącymi wymagań technicznych, </text:p>
      <text:p text:style-name="P1">4) ze złożoną ofertą, w tym ze specyfikacją techniczną wykonania i odbioru robót </text:p>
      <text:p text:style-name="P1">5) zasadami sztuki budowlanej, </text:p>
      <text:p text:style-name="P1">6) harmonogramem rzeczowo-finansowym robót. </text:p>
      <text:p text:style-name="P1">3. Wykonawca zobowiązuje się wykonać przedmiot umowy z materiałów zakupionych przez Wykonawcę. Materiały i urządzenia, powinny posiadać świadectwa jakości, certyfikaty kraju pochodzenia oraz powinny odpowiadać:</text:p>
      <text:p text:style-name="P1"><text:s/>1) Polskim Normom,</text:p>
      <text:p text:style-name="P1"><text:s/>2) wymaganiom specyfikacji technicznej, </text:p>
      <text:p text:style-name="P1">3) wymogom wyrobów dopuszczonych do obrotu i stosowania w budownictwie.</text:p>
      <text:p text:style-name="P1"><text:s/>4. Na każde żądanie Zamawiającego Wykonawca zobowiązany jest okazać właściwe dokumenty zgodnie z prawem budowlanym i do informowania Zamawiającego w formie pisemnej o przebiegu wykonywania Umowy oraz przedstawiania sprawozdań.</text:p>
      <text:p text:style-name="P1">5. Jeżeli Zamawiający zażąda badań, które wchodzą w zakres przedmiotu umowy, to Wykonawca zobowiązany jest je przeprowadzić we własnym zakresie i na swój koszt. </text:p>
      <text:p text:style-name="P1">6. Wykonawca zobowiązuje się do informowania Zamawiającego: </text:p>
      <text:p text:style-name="P1">1) poprzez wpis do dziennika robót o wykonaniu robót ulegających zanikowi lub zakryciu, przed ich zanikiem lub zakryciem, </text:p>
      <text:p text:style-name="P1">2) pisemnie i poprzez wpis do dziennika robót o zagrożeniach, które mogą mieć ujemny wpływ na tok realizacji inwestycji, jakość robót, opóźnienie planowanej daty zakończenia robót oraz do współpracy z Zamawiającym przy opracowywaniu przedsięwzięć zapobiegających zagrożeniom. </text:p>
      <text:p text:style-name="P1">7. Wykonawca bez dodatkowego wynagrodzenia zobowiązuje się do: </text:p>
      <text:p text:style-name="P1">1) wszelkich robót przygotowawczych, w tym robót porządkowych, organizacji i utrzymania placu budowy, dostawy dla potrzeb realizacji przedmiotu umowy niezbędnych mediów, w tym: energii elektrycznej, wody, itp. oraz ponoszenia kosztów ich zużycia, </text:p>
      <text:p text:style-name="P1">2) poniesienia wszystkich kosztów badań, ekspertyz i opinii koniecznych do oceny jakości robót oraz prawidłowego wykonania przedmiotu zamówienia, </text:p>
      <text:p text:style-name="P1">3) poniesienia kosztów związanych z odbiorami wykonanych robót, </text:p>
      <text:p text:style-name="P1">4) poniesienia kosztów wywozu nadmiaru ziemi w miejsce wyznaczone przez Zamawiającego,</text:p>
      <text:p text:style-name="P1"><text:s/>5) w przypadku uszkodzenia urządzeń bądź ich części (m. in. sieci wodno-kanalizacyjnej, elektrycznej, elektrotechnicznej, urządzeń melioracyjnych oraz dróg) w toku realizacji przedmiotu zamówienia – naprawienia ich i doprowadzenie do stanu pierwotnego, </text:p>
      <text:p text:style-name="P1"><text:soft-page-break/>6) pokrycia kosztów ewentualnych odszkodowań za wejście na grunty i zniszczenie plonów, </text:p>
      <text:p text:style-name="P1">7) pokrycia ewentualnych kosztów demontażu, montażu bądź naprawy ogrodzeń posesji oraz innych uszkodzeń obiektów istniejących i elementów zagospodarowania terenu, </text:p>
      <text:p text:style-name="P1">8) pokrycie kosztów odtworzenia nawierzchni dróg,</text:p>
      <text:p text:style-name="P1">9) wykonania badań, prób i itp., jak również do dokonania odkrywek w przypadku nie zgłoszenia robót do odbioru ulegających zakryciu lub zanikających,</text:p>
      <text:p text:style-name="P1">10) zapewnienia i pokrycia kosztów obsługi geodezyjnej obejmującej wytyczenie oraz bieżącą inwentaryzację powykonawczą, </text:p>
      <text:p text:style-name="P1">11) dokonania uzgodnień, uzyskania wszelkich opinii niezbędnych do wykonania przedmiotu umowy i przekazania go do użytku,</text:p>
      <text:p text:style-name="P1">12) zapewnienia dozoru, a także właściwych warunków bezpieczeństwa i higieny pracy, </text:p>
      <text:p text:style-name="P1">13) utrzymania terenu budowy w stanie wolnym od przeszkód komunikacyjnych oraz usuwania na bieżąco zbędnych materiałów, odpadów i śmieci, </text:p>
      <text:p text:style-name="P1">14) uporządkowania terenu budowy po zakończeniu robót i przekazanie go Zamawiającemu najpóźniej do dnia odbioru końcowego.</text:p>
      <text:p text:style-name="P1"><text:s/>8. Wykonawca zobowiązuje się poddać kontrolom dokumentów związanych z realizacją niniejszej umowy oraz poddać się wizytacjom terenowym w miejscu realizacji umowy i w swojej siedzibie, prowadzonym przez upoważnionych przedstawicieli Zamawiającego, urzędu kontroli skarbowej, organów kontroli krajowej zarówno przed rozpoczęciem realizacji inwestycji, w toku jej realizacji oraz przez okres 5 lat od daty zakończenia realizacji zadania. </text:p>
      <text:p text:style-name="P1">9. Wykonawca zobowiązuje się do: </text:p>
      <text:p text:style-name="P1">1) stosowania się do pisemnych poleceń i wskazówek Zamawiającego, w tym Inspektora nadzoru budowlanego w trakcie wykonywania przedmiotu umowy; </text:p>
      <text:p text:style-name="P1">2) przedłożenia Zamawiającemu na jego pisemne żądanie zgłoszone w każdym czasie trwania Umowy, wszelkich dokumentów, materiałów i informacji potrzebnych mu do oceny prawidłowości wykonania Umowy,</text:p>
      <text:p text:style-name="P1"><text:s/>3) uczestniczenia w spotkaniach roboczych w terminach ustalonych przez Zamawiającego. </text:p>
      <text:p text:style-name="P1">10. Na podstawie art. 29 ust. 3a ustawy Pzp Zamawiający wymaga zatrudnienia przez Wykonawcę, podwykonawcę lub dalszego podwykonawcę na podstawie umowy o pracę osób wykonujących wszelkie czynności wchodzące w tzw. koszty bezpośrednie. Wymóg ten dotyczy osób, które wykonują czynności bezpośrednio związane z wykonywaniem robót, czyli tzw. pracowników fizycznych oraz operatorów sprzętu budowlanego. Wymóg nie dotyczy m.in. osób kierujących budową, wykonujących obsługę geodezyjną, dostawców materiałów budowlanych i itp. </text:p>
      <text:p text:style-name="P1">11. Wykonawca zobowiązuje się, że pracownicy wykonujący czynności bezpośrednio związane z wykonywaniem robót, o których mowa w ust. 10 będą na czas wykonywania przez nich robót zatrudnieni na podstawie umowy o pracę w rozumieniu przepisów ustawy z dnia 26 czerwca 1974 r. – Kodeks pracy (Dz. U. z 2016 r. poz. 1666 ze zm.), oraz otrzymywać wynagrodzenie za pracę równe lub przekraczające równowartość wysokości wynagrodzenia minimalnego, o którym mowa w ustawie z dnia 10 października 2002 r. o minimalnym wynagrodzeniu za pracę (Dz. U. z 2015 r., poz. 208 ze zm.). </text:p>
      <text:p text:style-name="P4"><text:span text:style-name="T13">12. W terminie 7 dni od przekazania placu budowy Wykonawca zobowiązany jest do przedstawienia Zamawiającemu oświadczenia, że osoby wykonujące w/w czynności zatrudnione są na podstawie umowy o </text:span><text:span text:style-name="T13">pracę w rozumieniu przepisów ustawy z dnia 26 czerwca 1974 r. – Kodeks pracy (Dz. U. z 2016 r. poz. 1666 ze zm.). W odniesieniu do pracowników podwykonawców lub dalszych podwykonawców powyższe oświadczenie należy przedłożyć wraz z kopią umowy o podwykonawstwo lub dalsze podwykonawstwo. </text:span></text:p>
      <text:p text:style-name="P15"><text:soft-page-break/>13.W trakcie realizacji zamówienia na każde wezwanie zamawiającego w wyznaczonym <text:s text:c="15"/>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list xml:id="list5893180735661184854" text:style-name="WWNum3">
        <text:list-item>
          <text:p text:style-name="P37"><text:span text:style-name="T9">oświadczenie wykonawcy lub podwykonawcy </text:span><text:span text:style-name="T13">o zatrudnieniu na podstawie umowy o pracę osób wykonujących czynności, których dotyczy wezwanie zamawiającego.</text:span><text:span text:style-name="T9"> </text:span><text:span text:style-name="T13">Oświadczenie to powinno </text:span><text:span text:style-name="T13">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list-item>
      </text:list>
      <text:p text:style-name="P1"/>
      <text:p text:style-name="P4"><text:span text:style-name="T13">14. </text:span>Niewypełnienie przez Wykonawcę obowiązku zatrudnienia pracowników na umowę o pracę skutkować będzie naliczeniem kar umownych w wysokości określonej w ust 15 niniejszej umowy, <text:span text:style-name="T13">w przypadku powzięcia przez Zamawiającego informacji o naruszeniu przez Wykonawcę zobowiązania zatrudnienia na podstawie umowy o pracę osób przy czynnościach wskazanych przez Zamawiającego powyżej, Zamawiający niezwłocznie zawiadomi o tym fakcie Państwową Inspekcję Pracy celem podjęcia przez nią stosownego postępowania wyjaśniającego w tej sprawie. Powyższe zapisy stosuje się odpowiednio w stosunku do Podwykonawców i dalszych Podwykonawców. </text:span></text:p>
      <text:p text:style-name="P24"><text:span text:style-name="T13">15. </text:span>Sankcje z tytułu niespełnienia wymagań w zakresie zatrudnienia: <text:s/></text:p>
      <text:list xml:id="list8865440802429289654" text:style-name="WWNum7">
        <text:list-item>
          <text:p text:style-name="P38">nieprzedłożenie przez Wykonawcę dokumentów potwierdzających zatrudnienie pracowników bezpośrednio wykonujących przedmiot zamówienia, w terminie wskazanym przez Zamawiającego, będzie traktowane jako niewypełnienie obowiązku zatrudnienia pracowników na podstawie umowy o pracę oraz będzie skutkować naliczeniem kary umownej w wysokości</text:p>
          <text:p text:style-name="P38"><text:span text:style-name="T8">5 000,00 PLN,</text:span> </text:p>
        </text:list-item>
        <text:list-item>
          <text:p text:style-name="P38">w przypadku nie wywiązania się z obowiązku przedłożenia przez Wykonawcę dokumentów potwierdzających zatrudnienie pracowników bezpośrednio wykonujących przedmiot zamówienia, Zamawiający<text:span text:style-name="T16"> </text:span>ma prawo odstąpić od umowy i naliczyć Wykonawcy dodatkowo karę umowną za odstąpienie od umowy w wysokości 10 % wynagrodzenia umownego brutto. </text:p>
        </text:list-item>
      </text:list>
      <text:p text:style-name="P27"/>
      <text:p text:style-name="P6">§ 6</text:p>
      <text:p text:style-name="P6">ZAPEWNIENIE BEZPIECZEŃSTWA</text:p>
      <text:p text:style-name="P1">1. Wykonawca jest odpowiedzialny za bezpieczeństwo wszelkich działań na terenie budowy. </text:p>
      <text:p text:style-name="P1">2. Jeżeli Wykonawca wykonuje roboty bez zamykania ruchu ma on obowiązek zapewnić bezpieczeństwo ruchu na terenie budowy. </text:p>
      <text:p text:style-name="P1">3. Wykonawca ma obowiązek znać i stosować w czasie prowadzenia robót wszelkie przepisy dotyczące ochrony środowiska naturalnego i bezpieczeństwa pracy. Opłaty i kary za przekroczenie w trakcie robót norm, określonych w odpowiednich przepisach, dotyczących ochrony środowiska i bezpieczeństwa pracy ponosi Wykonawca. </text:p>
      <text:p text:style-name="P1">4. Podczas całego okresu robót Wykonawca zapewni na swój własny koszt dostęp do terenów położonych w pobliżu terenu budowy.</text:p>
      <text:p text:style-name="P1">5. Wykonawca zobowiązuje się utrzymywać ubezpieczenie od odpowiedzialności cywilnej w zakresie prowadzonej działalności w okresie od daty rozpoczęcia do daty zakończenia robót objętym niniejszą umową na sumę ubezpieczenia nie mniejszą niż wartość przedmiotu umowy. </text:p>
      <text:p text:style-name="P4"><text:span text:style-name="T13">6. Wykonawca ponosi odpowiedzialność na zasadzie ryzyka za wszelkie szkody w mieniu lub utratę zdrowia, uszkodzenie ciała oraz śmierć powstałe podczas i w konsekwencji wykonywania Umowy, z </text:span><text:span text:style-name="T13">wyjątkiem zdarzeń objętych ryzykiem inwestora, do których należą ryzyko wojny, działań zaczepnych, inwazji, działań nieprzyjacielskich. </text:span></text:p>
      <text:p text:style-name="P6">§ 7</text:p>
      <text:p text:style-name="P6"><text:soft-page-break/>TERMINY</text:p>
      <text:p text:style-name="P1">Strony ustalają: </text:p>
      <text:p text:style-name="P1">1) termin rozpoczęcia robót budowlanych: od dnia przekazania terenu budowy, </text:p>
      <text:p text:style-name="P1">2) termin wykonania przedmiotu zamówienia: <text:span text:style-name="T10">15.12.2017 r</text:span>. Wykonawca będzie wykonywał prace w terminach zgodnych ze sporządzonym przez siebie harmonogramem rzeczowo-finansowym. </text:p>
      <text:p text:style-name="P6">§ 8</text:p>
      <text:p text:style-name="P6">ODBIORY I PROCEDURA</text:p>
      <text:p text:style-name="P1"><text:s/>1. Po zakończeniu robót – wykonaniu całości przedmiotu umowy, dokonaniu wpisu w dzienniku robót przez kierownika robót i potwierdzeniu gotowości do odbioru przez inspektora nadzoru, Wykonawca zawiadomi Zamawiającego o gotowości do odbioru. Przy zawiadomieniu lub najpóźniej w dniu odbioru Wykonawca załączy następujące dokumenty: </text:p>
      <text:p text:style-name="P1">1) dziennik robót, </text:p>
      <text:p text:style-name="P1">2) oświadczenie kierownika robót o zgodności wykonania robót z warunkami zgłoszenia robót nie wymagających pozwolenia na budowę, obowiązującymi przepisami i Polskimi Normami </text:p>
      <text:p text:style-name="P1">3) atesty, aprobaty techniczne certyfikaty na wbudowane materiały, </text:p>
      <text:p text:style-name="P1">4) oświadczenie o utylizacji odpadów, </text:p>
      <text:p text:style-name="P1">5) protokoły badań i sprawdzeń (np. protokoły badań zagęszczenia gruntu, koniecznych ekspertyz i opinii itp.). </text:p>
      <text:p text:style-name="P1">6) mapę z geodezyjnej inwentaryzacji powykonawczej robót,</text:p>
      <text:p text:style-name="P14">7) dokumentację techniczną ze naniesionymi zmianami dokonywanymi w toku wykonania przedmiotu umowy, jeżeli miały miejsce,</text:p>
      <text:p text:style-name="P5"><text:span text:style-name="T2">8) pozostałe dokumenty dotyczące przedmiotu umowy</text:span><text:span text:style-name="T1">.</text:span></text:p>
      <text:p text:style-name="P1">2. Zamawiający wyznaczy datę i rozpocznie czynności odbioru końcowego robót stanowiących przedmiot umowy w ciągu 21 dni od daty zawiadomienia i powiadomi uczestników odbioru. </text:p>
      <text:p text:style-name="P1">3. Zakończenie czynności odbioru powinno nastąpić w ciągu 21 dni licząc od daty rozpoczęcia odbioru. </text:p>
      <text:p text:style-name="P1">4. Protokół odbioru końcowego sporządzony będzie na formularzu określonym przez Zamawiającego i podpisany przez Wykonawcę, przedstawicieli Zamawiającego, Inspektora Nadzoru Inwestorskiego, Kierownika robót. </text:p>
      <text:p text:style-name="P1">5. Jeżeli w toku czynności odbiorów elementów robót lub odbioru końcowego przedmiotu umowy zostaną stwierdzone wady, to Zamawiającemu przysługują następujące uprawnienia: </text:p>
      <text:p text:style-name="P1">1) jeżeli wady nadają się do usunięcia, może odmówić odbioru do czasu usunięcia wad lub dokonać odbioru i wyznaczyć termin do usunięcia wady, </text:p>
      <text:p text:style-name="P1">2) jeżeli wady nie nadają się do usunięcia to: </text:p>
      <text:p text:style-name="P1">a) jeżeli nie uniemożliwiają one użytkowania przedmiotu umowy zgodnie z przeznaczeniem, Zamawiający może obniżyć odpowiednio wynagrodzenie, </text:p>
      <text:p text:style-name="P1">b) jeżeli wady uniemożliwiają użytkowanie przedmiotu umowy zgodnie z przeznaczeniem Zamawiający może według swojego wyboru: odstąpić od umowy albo żądać wykonania przedmiotu umowy po raz drugi, albo powierzyć poprawienie lub dalsze wykonanie przedmiotu umowy innej osobie na koszt i niebezpieczeństwo Wykonawcy. </text:p>
      <text:p text:style-name="P1"><text:soft-page-break/>6. Wykonawca zobowiązany jest do pisemnego zawiadomienia Zamawiającego o usunięciu wad. </text:p>
      <text:p text:style-name="P28">7. Odbiorom częściowym podlegają roboty zanikowe, ulegające zakryciu lub elementy robót według uzgodnień na budowie albo zakończone elementy robót ustalone zgodnie z harmonogramem rzeczowo-finansowym.</text:p>
      <text:p text:style-name="P6">§ 9</text:p>
      <text:p text:style-name="P6">PODWYKONAWSTWO</text:p>
      <text:p text:style-name="P1">1. Zamawiający dopuszcza realizację robót budowlanych składających się na przedmiot Umowy przy pomocy podwykonawców oraz dalszych podwykonawców. </text:p>
      <text:p text:style-name="P1">2. Wykonawca, podwykonawca lub dalszy podwykonawca zamówienia na roboty budowlane zamierzający zawrzeć umowę o podwykonawstwo, której przedmiotem są roboty budowlane stanowiące przedmiot Umowy, jest obowiązany do przedłożenia Zamawiającemu projektu tej umowy, przy czym podwykonawca lub dalszy podwykonawca jest obowiązany dołączyć zgodę Wykonawcy na zawarcie umowy o podwykonawstwo o treści zgodnej z projektem umowy. </text:p>
      <text:p text:style-name="P1">3.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p text:style-name="P1">4. Zamawiający, w terminie 7 dni od dnia otrzymania projektu umowy o podwykonawstwo, zgłasza w formie pisemnej zastrzeżenia do projektu umowy o podwykonawstwo, której przedmiotem są roboty budowlane: </text:p>
      <text:p text:style-name="P1">1) niespełniającej wymagań określonych w specyfikacji istotnych warunków zamówienia; </text:p>
      <text:p text:style-name="P1">2) gdy przewiduje termin zapłaty wynagrodzenia dłuższy niż określony w ust. 3.</text:p>
      <text:p text:style-name="P1">5. Niezgłoszenie w formie pisemnej zastrzeżeń do przedłożonego projektu umowy o podwykonawstwo, której przedmiotem są roboty budowlane, w terminie określonym w ust. 4, uważa się za akceptację projektu umowy przez Zamawiającego. </text:p>
      <text:p text:style-name="P1">6. Wykonawca, podwykonawca lub dalszy podwykonawca zamówienia na roboty budowlane przedkłada Zamawiającemu poświadczoną za zgodność z oryginałem kopię zawartej umowy o podwykonawstwo, której przedmiotem są roboty budowlane stanowiące przedmiot umowy, w terminie 7 dni od dnia jej zawarcia. </text:p>
      <text:p text:style-name="P1">7. Zamawiający w terminie 7 dni od dnia otrzymania umowy o podwykonawstwo, zgłasza w formie pisemnej sprzeciw do umowy o podwykonawstwo, której przedmiotem są roboty budowlane, w przypadkach, o których mowa w ust. 4. </text:p>
      <text:p text:style-name="P1">8. Niezgłoszenie w formie pisemnej sprzeciwu do przedłożonej umowy o podwykonawstwo, której przedmiotem są roboty budowlane, w terminie 7 dni od dnia otrzymania umowy o podwykonawstwo, uważa się za akceptację umowy przez zamawiającego. </text:p>
      <text:p text:style-name="P4"><text:span text:style-name="T13">9.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text:span><text:span text:style-name="T13">istotnych warunków zamówienia, jako niepodlegający niniejszemu obowiązkowi. Wyłączenie, o którym mowa w zdaniu pierwszym, nie dotyczy umów o podwykonawstwo o wartości większej niż 50.000,00 zł. </text:span></text:p>
      <text:p text:style-name="P1">10. W przypadku, o którym mowa ust. 9, jeżeli termin zapłaty wynagrodzenia jest dłuższy niż określony w ust. 3, Zamawiający informuje o tym wykonawcę i wzywa go do doprowadzenia do zmiany tej umowy pod rygorem wystąpienia o zapłatę kary umownej.</text:p>
      <text:p text:style-name="P1"><text:soft-page-break/>11. Przepisy ust. 2–10 stosuje się odpowiednio do zmian tej umowy o podwykonawstwo. </text:p>
      <text:p text:style-name="P1">12.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stanowiące przedmiot Umowy. </text:p>
      <text:p text:style-name="P1">13. Wynagrodzenie, o którym mowa w ust. 12,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p text:style-name="P1">14. Bezpośrednia zapłata obejmuje wyłącznie należne wynagrodzenie, bez odsetek, należnych podwykonawcy lub dalszemu podwykonawcy. </text:p>
      <text:p text:style-name="P1">15. Przed dokonaniem bezpośredniej zapłaty Zamawiający jest obowiązany umożliwić Wykonawcy zgłoszenie w formie pisemnej uwag dotyczących zasadności bezpośredniej zapłaty wynagrodzenia podwykonawcy lub dalszemu podwykonawcy, o których mowa w ust 12. Zamawiający informuje o terminie zgłaszania uwag, nie krótszym niż 7 dni od dnia doręczenia tej informacji.</text:p>
      <text:p text:style-name="P1">16. W przypadku zgłoszenia uwag, o których mowa w ust. 15, w terminie wskazanym przez Zamawiającego, Zamawiający może: </text:p>
      <text:p text:style-name="P1">1) nie dokonać bezpośredniej zapłaty wynagrodzenia podwykonawcy lub dalszemu podwykonawcy, jeżeli Wykonawca wykaże niezasadność takiej zapłaty albo </text:p>
      <text:p text:style-name="P1">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1">3) dokonać bezpośredniej zapłaty wynagrodzenia podwykonawcy lub dalszemu podwykonawcy, jeżeli podwykonawca lub dalszy podwykonawca wykaże zasadność takiej zapłaty. </text:p>
      <text:p text:style-name="P1">17. W przypadku dokonania bezpośredniej zapłaty podwykonawcy lub dalszemu podwykonawcy, o których mowa w ust. 12, Zamawiający potrąca kwotę wynagrodzenia wypłaconego podwykonawcy lub dalszemu podwykonawcy z wynagrodzenia należnego Wykonawcy. </text:p>
      <text:p text:style-name="P1">18. Konieczność wielokrotnego dokonywania bezpośredniej zapłaty podwykonawcy lub dalszemu podwykonawcy, o których mowa w ust. 12, lub konieczność dokonania bezpośrednich zapłat na sumę większą niż 5% wartości umowy w sprawie zamówienia publicznego może stanowić podstawę do odstąpienia od umowy w sprawie zamówienia publicznego przez Zamawiającego. </text:p>
      <text:p text:style-name="P1">19. Zasady zawierania umów o podwykonawstwo z dalszymi podwykonawcami w szczególności:</text:p>
      <text:p text:style-name="P1">1) umowa zawarta w formie pisemnej pod rygorem nieważności, </text:p>
      <text:p text:style-name="P1">2) przedmiot umowy musi stanowić część zamówienia publicznego wynikającego z Umowy zawartej pomiędzy Zamawiającym a Wykonawcą;</text:p>
      <text:p text:style-name="P1"><text:s/>3) dokładne określenie zakresu prac, </text:p>
      <text:p text:style-name="P1">4) termin wykonania zakresu robót powierzonych podwykonawcy, </text:p>
      <text:p text:style-name="P1">5) termin i forma płatności, </text:p>
      <text:p text:style-name="P1">6) zasady rozliczeń, </text:p>
      <text:p text:style-name="P1">7) wykonanie przedmiotu umowy podwykonawczej musi być potwierdzone dokumentem potwierdzonym przez kierownika robót i inspektora nadzoru inwestorskiego lub przedstawiciela Zamawiającego, </text:p>
      <text:p text:style-name="P1"><text:soft-page-break/>8) umowa nie może zawierać zapisów sprzecznych z Umową zawartą pomiędzy Zamawiającym, a Wykonawcą, a także Specyfikacją Istotnych Warunków Zamówienia. </text:p>
      <text:p text:style-name="P1">20. Wykonawca nie może, bez zgody Zamawiającego, zbywać na rzecz osób trzecich wierzytelności powstałych w wyniku realizacji niniejszej umowy. </text:p>
      <text:p text:style-name="P1">21. Zamawiający żąda, aby przed przystąpieniem do wykonania zamówienia Wykonawca, o ile są już znane, podał nazwy albo imiona i nazwiska oraz dane kontaktowe podwykonawców i osób do kontaktu z nimi, zaangażowanych w roboty budowlane lub usługi.</text:p>
      <text:p text:style-name="P1"><text:s/>22. W trakcie realizacji zamówienia Wykonawca zawiadamia o wszelkich zmianach o danych kontaktowych podwykonawców i osób do kontaktu z nimi, zaangażowanych w realizację robót budowlanych, a także przekazuje informacje na temat nowych podwykonawców, którym w późniejszym okresie zamierza powierzyć realizację robót budowlanych.</text:p>
      <text:p text:style-name="P1"><text:s/>23. Powierzenie wykonania części zamówienia podwykonawcom nie zwalnia Wykonawcy z odpowiedzialności za należyte wykonanie tego zamówienia. </text:p>
      <text:p text:style-name="P6">§ 10</text:p>
      <text:p text:style-name="P6">RĘKOJMIA I GWARANCJA JAKOŚCI</text:p>
      <text:p text:style-name="P1">1. Strony umowy rozszerzają odpowiedzialność Wykonawcy z tytułu rękojmi na okres równy okresowi udzielonej gwarancji. </text:p>
      <text:p text:style-name="P1">2. Wykonawca udziela ……….. miesięcznej gwarancji jakości na zrealizowany przedmiot Umowy liczonej od dnia odbioru końcowego. </text:p>
      <text:p text:style-name="P1">3. Wykonawca zobowiązany jest po zakończeniu budowy, w dniu odbioru końcowego robót, złożyć kartę gwarancyjną jakości obiektu, wypełnioną na druku przygotowanym przez Zamawiającego. </text:p>
      <text:p text:style-name="P1">4. Zamawiający powiadomi Wykonawcę o wszelkich ujawnionych wadach i usterkach w terminie do 5 dni od dnia ich ujawnienia. </text:p>
      <text:p text:style-name="P1">5. Wykonawca zobowiązany jest do usunięcia wad i usterek niezwłocznie, tj. w terminie 24 godzin od powiadomienia, jednak nie później niż w ciągu 3 dni od dnia doręczenia zawiadomienia o ujawnionych usterkach lub wadach. W przypadku braku technicznej możliwości usunięcia usterek lub wad w powyższym terminie, strony umowy mogą przedłużyć termin na ich usunięcie, który zostanie określony w protokole gwarancyjnym, podpisanym przez Strony.</text:p>
      <text:p text:style-name="P1"><text:s/>6. Zamawiający wyznacza ostateczny gwarancyjny termin kontroli stanu zrealizowanej inwestycji najpóźniej na 7 dni przed upływem terminu gwarancji i rękojmi, ustalonego w niniejszej umowie oraz ustali termin usunięcia usterek lub wad oraz termin na protokolarne stwierdzenie usunięcia usterek lub wad po upływie okresu gwarancji i rękojmi. Upływ terminu rękojmi i gwarancji nie pozbawia Zamawiającego uprawnień z tych tytułów, co do usterek lub wad zgłoszonych przed upływem tego terminu.</text:p>
      <text:p text:style-name="P1"><text:s/>7. Za szkody wynikające z niewykonania oraz nienależytego wykonania Umowy Wykonawca ponosi odpowiedzialność na zasadach określonych w Kodeksie cywilnym. </text:p>
      <text:p text:style-name="P6">§ 11</text:p>
      <text:p text:style-name="P6">KARY UMOWNE I ROSZCZENIA ODSZKODOWAWCZE</text:p>
      <text:p text:style-name="P1">1. Strony zastrzegają prawo naliczania kar umownych za niewykonanie lub nienależyte wykonanie Umowy. </text:p>
      <text:p text:style-name="P1">2. Kary będą naliczane w następujących przypadkach w wysokościach:</text:p>
      <text:p text:style-name="P1"><text:s/>1) Wykonawca zapłaci Zamawiającemu karę umowną za: </text:p>
      <text:p text:style-name="P1">a) za opóźnienie w usunięciu usterek lub wad – w wysokości 0,3 % wynagrodzenia brutto określonego w</text:p>
      <text:p text:style-name="P1"><text:soft-page-break/>§ 13 ust. 1 Umowy za każdy rozpoczęty dzień opóźnienia. Termin opóźnienia liczony będzie od następnego dnia terminu ustalonego na usunięcie usterek lub wad, </text:p>
      <text:p text:style-name="P1">b) za odstąpienie przez Zamawiającego od umowy z przyczyn leżących po stronie Wykonawcy w wysokości 10 % wynagrodzenia brutto określonego w § 13 ust. 1 Umowy, </text:p>
      <text:p text:style-name="P1">c) za każdy dzień opóźnienia w wykonaniu przedmiotu umowy – w wysokości 0,3 % wynagrodzenia brutto określonego w § 13 ust. 1 Umowy za każdy rozpoczęty dzień opóźnienia. Termin opóźnienia liczony będzie od następnego dnia terminu ustalonego na zakończenie wykonania przedmiotu umowy, </text:p>
      <text:p text:style-name="P1">d) za każdorazowy brak zapłaty lub nieterminowej zapłaty wynagrodzenia należnego podwykonawcom lub dalszym podwykonawcom w wysokości 2.000,00 zł, </text:p>
      <text:p text:style-name="P1">e) za każdorazowe nieprzedłożenie do zaakceptowania projektu umowy o podwykonawstwo, której przedmiotem są roboty budowlane, lub projektu jej zmiany w wysokości 2.000,00 zł, </text:p>
      <text:p text:style-name="P1">f) za każdorazowe nieprzedłożenie poświadczonej za zgodność z oryginałem kopii umowy o podwykonawstwo lub jej zmiany w wysokości 2.000,00 zł, </text:p>
      <text:p text:style-name="P1">g) za brak zmiany umowy o podwykonawstwo w zakresie terminu zapłaty w wysokości 2.000,00 zł,</text:p>
      <text:p text:style-name="P1"><text:s/>h) za opóźnienie w obowiązku złożenia potwierdzenia zawarcia umowy o pracę, o którym mowa w § 5 ust. 12 w wysokości 100,00 zł za każdy dzień. </text:p>
      <text:p text:style-name="P1">2) Zamawiający zapłaci Wykonawcy karę umowną:</text:p>
      <text:p text:style-name="P1">a) za odstąpienie przez Wykonawcę od wykonania całości lub części Umowy z przyczyn leżących po stronie Zamawiającego w wysokości 10 % wynagrodzenia brutto określonego w § 13 ust. 1 Umowy. Zamawiający zwolniony będzie z zapłaty kary, gdy przyczyną odstąpienia od wykonania Umowy w całości lub w części jest nieuzyskanie dofinansowania lub wstrzymanie bądź ograniczenie finansowania inwestycji ze środków zewnętrznych,</text:p>
      <text:p text:style-name="P1">3. Zamawiający zastrzega sobie prawo dochodzenia odszkodowania uzupełniającego na zasadach ogólnych do wysokości rzeczywiście poniesionej szkody oraz utraconych korzyści. </text:p>
      <text:p text:style-name="P1">4. Wykonawca wyraża zgodę na potrącenia z wynagrodzenia, o którym mowa w § 13 ust. 1 Umowy należności Zamawiającego z tytułu naliczonej kary umownej. </text:p>
      <text:p text:style-name="P1">5. Zapłacenie kary umownej nie zwalnia Wykonawcy z obowiązku zakończenia robót oraz wykonania innych zobowiązań wynikających z faktu zawarcia Umowy. </text:p>
      <text:p text:style-name="P6">§ 12</text:p>
      <text:p text:style-name="P6">ZABEZPIECZENIE NALEŻYTEGO WYKONANIA UMOWY</text:p>
      <text:p text:style-name="P1"><text:s/>1. Zabezpieczenie należytego wykonania Umowy w wysokości 5 % wynagrodzenia, tj. ………………….. (słownie: …………………………………………………………………..…………….) wniesiono w formie: ………….……………………………..……. </text:p>
      <text:p text:style-name="P1">2. Zabezpieczenie służy pokryciu roszczeń z tytułu niewykonania lub nienależytego wykonania umowy. </text:p>
      <text:p text:style-name="P1">3. W trakcie realizacji umowy Wykonawca może dokonać zmiany formy zabezpieczenia na jedną lub kilka form, o których mowa w art. 148 ust. 1 ustawy Prawo zamówień publicznych. </text:p>
      <text:p text:style-name="P1">4. Za zgodą Zamawiającego wykonawca może dokonać zmiany formy zabezpieczenia na jedną lub kilka form, o których mowa w art. 148 ust. 2 ustawy Prawo zamówień publicznych.</text:p>
      <text:p text:style-name="P1"><text:s/>5. Zmiana formy zabezpieczenia jest dokonywana z zachowaniem ciągłości zabezpieczenia i bez zmniejszenia jego wysokości. </text:p>
      <text:p text:style-name="P1"><text:soft-page-break/>6. Strony ustalają, że wniesione zabezpieczenie należytego wykonania umowy zostanie zwrócone w następujący sposób: - 70 % wartości zabezpieczenia – Zamawiający zwróci w terminie 30 dni od dnia wykonania zamówienia i uznania przez Zamawiającego za należycie wykonane, - 30 % wartości zabezpieczenia - Zamawiający zwróci nie później niż w 15-tym dniu po upływie okresu rękojmi za wady.</text:p>
      <text:p text:style-name="P1"><text:s/>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1"><text:s/>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p>
      <text:p text:style-name="P1">9. Wypłata, o której mowa w ust. 8, następuje nie później niż w ostatnim dniu ważności dotychczasowego zabezpieczenia. </text:p>
      <text:p text:style-name="P1">10. W przypadku nienależytego wykonania przedmiotu umowy zabezpieczenie staje się własnością Zamawiającego i będzie wykorzystane do zgodnego z umową wykonania robót i pokrycia roszczeń z tytułu rękojmi za wady. </text:p>
      <text:p text:style-name="P6">§ 13</text:p>
      <text:p text:style-name="P6">WYNAGRODZENIE</text:p>
      <text:p text:style-name="P1"><text:s/>1. Za wykonanie przedmiotu umowy strony ustalają wynagrodzenie ryczałtowe w wysokości …………………………… zł netto powiększone o podatek VAT w wysokości ……………………….... zł, co stanowi łącznie kwotę …………. zł brutto (słownie: ………………………………….. złotych) na nr konta: …...................................................................................................................zgodnie ze złożoną ofertą. </text:p>
      <text:p text:style-name="P1">2. Wartość robót budowlanych nie może zostać podwyższona w drodze aneksu do niniejszej Umowy. Wartość całkowita przedmiotu Umowy ani ceny nie będą waloryzowane w okresie realizacji Umowy. </text:p>
      <text:p text:style-name="P1">3. Wynagrodzenie ryczałtowe, o którym mowa w ust 1. obejmuje wszystkie koszty związane z realizacją robót objętych projektem budowlanym w tym ryzyko Wykonawcy z tytułu oszacowania wszelkich kosztów związanych z realizacją przedmiotu umowy, a także oddziaływania innych czynników mających lub mogących mieć wpływ na koszty. </text:p>
      <text:p text:style-name="P1">4. Niedoszacowanie, pominięcie oraz brak rozpoznania zakresu przedmiotu umowy nie może być podstawą do żądania zmiany wynagrodzenia ryczałtowego określonego w ust. 1 niniejszego paragrafu.</text:p>
      <text:p text:style-name="P1">5. Wynagrodzenie określone w ust. 1 będzie płatne na podstawie końcowej faktury VAT. Podstawą wystawienia faktury VAT będzie wykonanie robót potwierdzone protokołem odbioru końcowego robót podpisanym przez Komisję dokonującą odbioru robót z uwzględnieniem postanowień § 8 Umowy. </text:p>
      <text:p text:style-name="P21">6. Faktura zostanie wystawiona na następującą jednostkę: <text:span text:style-name="T4">Gminą Radomin, Radomin 1a, 87-404 Radomin NIP: 503 00 23 899, REGON: 871118603</text:span></text:p>
      <text:p text:style-name="P19"/>
      <text:p text:style-name="P1">7. Płatność za fakturę VAT, o której mowa w ust. 5 będzie dokonywana przelewem na konto Wykonawcy wskazane na fakturze w terminie do 30 dni licząc od daty otrzymania faktury przez Zamawiającego i po spełnieniu warunków wyżej opisanych. </text:p>
      <text:p text:style-name="P1">8. Opóźnienie w zapłacie należności spowoduje obowiązek zapłaty odsetek ustawowych. </text:p>
      <text:p text:style-name="P1">9. W przypadku powierzenia realizacji części zamówienia podwykonawcom warunkiem zapłaty wynagrodzenia Wykonawcy jest przedstawienie wraz z fakturą dowodu potwierdzającego zapłatę wynagrodzenia podwykonawcom lub dalszym podwykonawcom, których wierzytelność jest częścią składową tej faktury. </text:p>
      <text:p text:style-name="P1"><text:soft-page-break/>10. W przypadku nie dostarczenia dowodu potwierdzającego zapłatę wynagrodzenia podwykonawcom lub dalszym podwykonawcom, Zamawiający będzie miał prawo do wstrzymania płatności stosownej części faktury, przy czym wstrzymanie płatności nie będzie skutkować naliczeniem odsetek od nieterminowych płatności przez Zamawiającego.</text:p>
      <text:p text:style-name="P6">§ 14</text:p>
      <text:p text:style-name="P6">ZMIANA UMOWY</text:p>
      <text:list xml:id="list3465427502365138206" text:style-name="WWNum8">
        <text:list-header>
          <text:p text:style-name="P39">1. Wszelkie zmiany i uzupełnienia treści Umowy winny zostać dokonane wyłącznie w formie pisemnego aneksu podpisanego przez obie strony, pod rygorem nieważności. </text:p>
        </text:list-header>
      </text:list>
      <text:p text:style-name="P29">2. Strony dopuszczają możliwość istotnych zmian postanowień zawartej umowy w następujących przypadkach: </text:p>
      <text:p text:style-name="P30">1) W przypadku przestojów lub opóźnień w realizacji przedmiotu umowy, wywołanych: </text:p>
      <text:p text:style-name="P31">a) prowadzonymi równolegle pracami budowlanymi lub montażowymi przez inne podmioty lub </text:p>
      <text:p text:style-name="P31">b) przyczynami niezależnymi od stron umowy bądź zależnymi wyłącznie od Zamawiającego Zamawiający dopuszcza możliwość zmiany terminu zakończenia realizacji przedmiotu umowy, odpowiednio o okres opóźnienia spowodowanego jedną z przyczyn wskazanych w lit a lub b. </text:p>
      <text:p text:style-name="P26">2)w razie wystąpienia nadzwyczajnej zmiany stosunków lub wystąpienia okoliczności o obiektywnym charakterze, niezależnych od Zamawiającego i Wykonawcy, których wpływu na zobowiązanie strony nie uwzględniały przy zawieraniu Umowy (nie dotyczy awarii sprzętu, warunków atmosferycznych) termin realizacji zamówienia może ulec zmianie. Podstawą przesunięcia terminu realizacji zadania mogą być uwarunkowania formalno–prawne, w szczególności konieczność dokonania na etapie wykonawstwa robót zmian w projekcie wykonawczym, istotnych w świetle prawa budowlanego, w oparciu o które realizowany jest przedmiot zamówienia, </text:p>
      <text:p text:style-name="P26">3)w razie zmiany stawki podatku VAT – dopuszcza się zmianę ceny za realizację przedmiotu zamówienia według zasady, że do wartości netto przedmiotu zamówienia doliczona zostanie nowa wartość podatku VAT, </text:p>
      <text:p text:style-name="P26">4)gdy dalsze trwanie zobowiązania umownego w niezmienionej postaci - wykonywanie obowiązków umownych przez Wykonawcę w sposób określony w Umowie - nie doprowadziłoby z przyczyn obiektywnych do osiągnięcia zamierzonego rezultatu i narażałoby to Zamawiającego na rażącą stratę, pod warunkiem, że zmiana ta nie narusza bezwzględnie obowiązujących przepisów, </text:p>
      <text:p text:style-name="P26">5)jeżeli z przyczyn losowych lub organizacyjnych zajdzie konieczność przedstawienia przez Wykonawcę jako osób wykonujących zadania wskazane w umowie, innych osób niż wskazane przez niego w ofercie przetargowej lub umowie, dopuszcza się zmianę pod warunkiem, że nowe osoby będą posiadały stosowne kwalifikacje i będą spełniały kryteria, w tym warunki doświadczenia zawodowego wymagane w SIWZ, </text:p>
      <text:p text:style-name="P25"><text:span text:style-name="T13">6)zmiany podwykonawcy lub rezygnacji z udziału podwykonawcy przy realizacji przedmiotu zamówienia, przy czym zmiana może nastąpić wyłącznie po przedstawieniu przez Wykonawcę oświadczenia podwykonawcy o jego rezygnacji z udziału w realizacji przedmiotu zamówienia oraz o braku roszczeń wobec Wykonawcy z tytułu realizacji robót. Jeżeli zmiana albo rezygnacja z podwykonawcy dotyczy podmiotu, na którego zasoby wykonawca powoływał się, na zasadach określonych w art. 22a ust. 1 ustawy, w celu wykazania spełniania warunków udziału w </text:span><text:span text:style-name="T13">postępowaniu, wykonawca jest obowiązany wykazać zamawiającemu, iż proponowany inny podwykonawca lub wykonawca samodzielnie spełnia je w stopniu nie mniejszym niż wymagany w </text:span><text:span text:style-name="T13">trakcie postępowania o udzielenie zamówienia. Jeżeli powierzenie podwykonawcy wykonania części zamówienia na dostawy, roboty lub usługi następuje w trakcie jego realizacji, Wykonawca na żądanie Zamawiającego przedstawia oświadczenie, o którym mowa w art. 25a ust. 1 lub </text:span><text:soft-page-break/><text:span text:style-name="T13">oświadczenia lub dokumenty potwierdzające brak podstaw wykluczenia wobec tego podwykonawcy. Jeżeli Zamawiający stwierdzi, że wobec danego podwykonawcy zachodzą podstawy wykluczenia, wykonawca obowiązany jest zastąpić tego podwykonawcę lub zrezygnować z powierzenia wykonania części zamówienia podwykonawcy. </text:span></text:p>
      <text:p text:style-name="P26">7) w przypadku wystąpienia co najmniej jednej z okoliczności, o których mowa wart. 144 ust. 1 pkt 2-6 ustawy. </text:p>
      <text:p text:style-name="P1">3. Zmiana treści umowy powinna zostać poprzedzona przedstawieniem propozycji zmian w formie pisemnej. Propozycja zmiany winna zawierać: opis i uzasadnienie zmiany, wpływ na koszt i czas realizacji przedmiotu zamówienia.</text:p>
      <text:p text:style-name="P10">4. Jeżeli Wykonawca uważa się za uprawnionego do przedłużenia terminu zakończenia robót na podstawie ust.1. lub zmiany umowy na innej podstawie wskazanej w niniejszej umowie, zobowiązany jest do przekazania Inspektorowi nadzoru inwestorskiego wniosku dotyczącego zmiany umowy wraz z opisem zdarzenia lub okoliczności stanowiących podstawę do żądania takiej zmiany.</text:p>
      <text:p text:style-name="P10">5. Wniosek, o którym mowa w ust. 4. powinien zostać przekazany niezwłocznie, jednakże nie później niż w terminie 5 dni roboczych od dnia, w którym Wykonawca dowiedział się, lub powinien dowiedzieć się o danym zdarzeniu lub okolicznościach.</text:p>
      <text:p text:style-name="P10">6. Wykonawca zobowiązany jest do dostarczenia wraz z wnioskiem, o którym mowa w ust. 5., wszelkich innych dokumentów wymaganych Umową i informacji uzasadniających żądanie zmiany Umowy, stosowanie do zdarzenia lub okoliczności stanowiących podstawę żądania zmiany. </text:p>
      <text:p text:style-name="P10">7. Wykonawca zobowiązany jest do bieżącej dokumentacji koniecznej dla uzasadnienia żądania zmiany i przechowywania jej na terenie budowy lub w innym miejscu wskazanym przez Inspektora nadzoru inwestorskiego.</text:p>
      <text:p text:style-name="P10">8. Po otrzymaniu wniosku, o którym mowa w ust. 4. Inspektor nadzoru inwestorskiego jest uprawniony, bez dokonywania oceny jego zasadności, do kontroli dokumentacji, o której mowa w ust. 6. i wydania Wykonawcy polecenia prowadzenia dalszej dokumentacji bieżącej uzasadniającej żądanie zmiany.</text:p>
      <text:p text:style-name="P10">9. W terminie 5 dni roboczych od dnia otrzymania wniosku, o którym mowa w ust. 4., Inspektor nadzoru inwestorskiego zobowiązany jest do pisemnego ustosunkowania się do zgłoszonego żądania zmiany Umowy, i przekazania go Zamawiającemu wraz z uzasadnieniem, zarówno w przypadku odmowy, jak i akceptacji żądania zmiany.</text:p>
      <text:p text:style-name="P10">10. W terminie 5 dni roboczych od dnia otrzymania żądania zmiany, zaopiniowanego przez Inspektora nadzoru inwestorskiego, Zamawiający powiadomi Wykonawcę o akceptacji żądania zmiany Umowy i terminie podpisania aneksu do Umowy lub odpowiednio o braku akceptacji zmiany.</text:p>
      <text:p text:style-name="P10">11. Zamawiający zastrzega sobie możliwość zmiany osób odpowiedzialnych odpowiednio za: nadzór umowy ze strony Wykonawcy i ze strony Zamawiającego, w szczególności z powodu zdarzeń losowych, tj. śmierć, choroba, ustanie stosunku pracy, przy czym w odniesieniu do osób ze strony Wykonawcy, mają być to osoby posiadające co najmniej kwalifikacje, jak osoby dotychczasowe.</text:p>
      <text:p text:style-name="P10">12. Zamawiający zastrzega sobie możliwość zmiany rachunku bankowego Wykonawcy, na który mają być dokonane przelewy z tytułu realizacji niniejszej umowy.</text:p>
      <text:p text:style-name="P4"><text:span text:style-name="T12">13. Zamawiający zastrzega sobie możliwość zmiany Podwykonawców. Każda zmiana Podwykonawcy musi być zaakceptowana przez Zamawiającego</text:span><text:span text:style-name="T11">.</text:span></text:p>
      <text:p text:style-name="P11"/>
      <text:p text:style-name="P6"/>
      <text:p text:style-name="P6">§ 15</text:p>
      <text:p text:style-name="P6">ODSTĄPIENIE OD UMOWY</text:p>
      <text:p text:style-name="P1"><text:soft-page-break/>1. Zamawiającemu przysługuje prawo odstąpienia od Umowy lub jej części: </text:p>
      <text:p text:style-name="P1">1)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text:p>
      <text:p text:style-name="P1">2) jeżeli zostanie ogłoszona upadłość lub rozwiązanie firmy Wykonawcy, </text:p>
      <text:p text:style-name="P1">3) jeżeli zostanie wydany nakaz zajęcia majątku Wykonawcy, </text:p>
      <text:p text:style-name="P1">4) jeżeli Wykonawca nie przestrzega postanowień niniejszej umowy, </text:p>
      <text:p text:style-name="P1">5) jeżeli Wykonawca nie rozpoczął robót bez uzasadnionych przyczyn lub nie kontynuuje ich pomimo wezwania Zamawiającego złożonego na piśmie. </text:p>
      <text:p text:style-name="P1">2. Wszelkie materiały znajdujące się na terenie budowy przechodzą na własność Zamawiającego w przypadku odstąpienia od Umowy z przyczyny określonej w ust. 1 pkt 4. 3. Zamawiający w razie odstąpienia od umowy z przyczyn, za które Wykonawca nie odpowiada zobowiązany jest do:</text:p>
      <text:p text:style-name="P1"><text:s/>1) dokonania odbioru przerwanych robót oraz zapłaty wynagrodzenia za roboty, które zostały wykonane do dnia odstąpienia, </text:p>
      <text:p text:style-name="P1">2) rozliczenia się z wykonawcą z tytułu nierozliczonych w inny sposób kosztów budowy obiektów zaplecza, urządzeń związanych z zagospodarowaniem i uzbrojeniem terenu, chyba że Wykonawca wyrazi zgodę na przejęcie tych obiektów i urządzeń, oraz jest to prawnie dopuszczalne, </text:p>
      <text:p text:style-name="P1">3) przyjęcia od Wykonawcy pod swój dozór terenu budowy. </text:p>
      <text:p text:style-name="P1">4. Wykonawcy przysługuje prawo odstąpienia od umowy jeżeli: </text:p>
      <text:p text:style-name="P1">1) Zamawiający nie wywiązuje się z obowiązku zapłaty faktur, mimo dodatkowego pisemnego wezwania w terminie 30 dni od upływu terminu do zapłaty faktur, określonego w niniejszej umowie, </text:p>
      <text:p text:style-name="P1">2) Zamawiający zawiadomi Wykonawcę, że wobec zaistnienia uprzednio nieprzewidzianych okoliczności nie będzie mógł spełnić swoich zobowiązań umownych wobec Wykonawcy.</text:p>
      <text:p text:style-name="P1"><text:s/>5. W przypadku odstąpienia od umowy Wykonawcę obciążają następujące obowiązki szczegółowe: </text:p>
      <text:p text:style-name="P1">1) w terminie 7 dni od daty odstąpienia od umowy Wykonawca przy udziale Zamawiającego oraz Inspektora nadzoru sporządzi szczegółowy protokół inwentaryzacji robót wg stanu na dzień odstąpienia, </text:p>
      <text:p text:style-name="P1">2) Wykonawca zabezpieczy przerwane roboty w zakresie obustronnie uzgodnionym na koszt strony, która odstąpiła do umowy, </text:p>
      <text:p text:style-name="P1">3) Wykonawca sporządzi wykaz materiałów, które mogą być wykorzystane przez wykonawcę do realizacji innych robót, nie objętych umową, jeżeli odstąpienie od umowy nastąpiło z przyczyn nie zależnych od niego, </text:p>
      <text:p text:style-name="P1">4) Wykonawca zgłosi do dokonania przez Zamawiającego odbiór robót przerwanych oraz robót zabezpieczających, jeżeli odstąpienie od umowy nastąpiło z przyczyn, za które Wykonawca nie odpowiada, </text:p>
      <text:p text:style-name="P1">5) niezwłocznie, a najpóźniej w terminie 30 dni od daty odstąpienia od umowy Wykonawca usunie z terenu budowy urządzenia zaplecza budowy. </text:p>
      <text:p text:style-name="P1">6. Odstąpienie od umowy powinno nastąpić w formie pisemnej pod rygorem nieważności takiego oświadczenia i powinno zawierać uzasadnienie. </text:p>
      <text:p text:style-name="P3"/>
      <text:p text:style-name="P6">§ 16</text:p>
      <text:p text:style-name="P6">WYSTĄPIENIE SIŁY WYŻSZEJ</text:p>
      <text:p text:style-name="P1"><text:soft-page-break/>1. Strony ustalają, iż w przypadku wystąpienia przerwy w wykonywaniu robót spowodowanej siłą wyższą, o zaistniałych okolicznościach Wykonawca zobowiązany jest zawiadomić Zamawiającego najpóźniej, w dniu przerwania robót w formie pisemnej niezależnie od odpowiedniego wpisu w Dzienniku robót. Taki sam tryb dotyczy wznowienia robót. </text:p>
      <text:p text:style-name="P1">2. Zamawiający może podważyć zasadność przerwania robót w przypadku gdy przerwa nie ma związku z okolicznościami wynikającymi z siły wyższej. </text:p>
      <text:p text:style-name="P1">3. Niezachowanie w/w procedury powoduje u Wykonawcy utratę możliwości powoływania się na wystąpienie siły wyższej. </text:p>
      <text:p text:style-name="P6">§ 17</text:p>
      <text:p text:style-name="P6">ZAWIADOMIENIA</text:p>
      <text:p text:style-name="P1">1. Wszelkie zawiadomienia, korespondencja oraz dokumentacja przekazywana w związku z Umową między Stronami będzie sporządzana na piśmie i podpisana przez Stronę zawiadamiającą. Zawiadomienia mogą być przesyłane telefaksem, doręczane osobiście, przesyłane kurierem lub listem poleconym. </text:p>
      <text:p text:style-name="P1">2. Zawiadomienia, korespondencja oraz dokumentacja będą wysyłane na adresy i numery telefaksów lub e-mail podane przez Strony. Każda ze Stron zobowiązana jest do informowania drugiej Strony o każdej zmianie miejsca zamieszkania, siedziby, numeru telefaksu lub adresu e-mail. Jeżeli Strona nie powiadomiła o zmianie miejsca zamieszkania, siedziby, numeru telefaksu lub adresu e-mail, zawiadomienia, korespondencja oraz dokumentacja wysłane na ostatni znany adres korespondencyjny, siedziby, numer telefaksu lub e-mail, Strony uznają za doręczone. </text:p>
      <text:p text:style-name="P1">3. Powiadamianie każdej ze Stron Umowy jest ważne tylko wtedy, kiedy odbywa się na piśmie.</text:p>
      <text:p text:style-name="P6">§ 18</text:p>
      <text:p text:style-name="P6">POSTANOWIENIA DODATKOWE I KOŃCOWE</text:p>
      <text:p text:style-name="P1"><text:s/>1. Wierzytelność z tytułu wynagrodzenia Wykonawcy może być przeniesiona w drodze przelewu na osobę trzecią, stosownie do art. 509 § 1 Kodeksu cywilnego tylko pod warunkiem pisemnej zgody Zamawiającego.</text:p>
      <text:p text:style-name="P1">2. Przy realizacji niniejszej Umowy mają zastosowanie powszechnie obowiązujące przepisy prawa polskiego. </text:p>
      <text:p text:style-name="P1"><text:s/>3. W sprawach nieuregulowanych niniejszą umową stosuje się w szczególności przepisy Kodeksu Cywilnego oraz ustaw Prawo budowlane i Prawo zamówień publicznych. </text:p>
      <text:p text:style-name="P1">4. Wszystkie spory wynikające z niniejszej Umowy, które nie mogą być rozstrzygnięte polubownie, będą rozstrzygane przez Sąd właściwy dla siedziby Zamawiającego. </text:p>
      <text:p text:style-name="P1">5. Na wypadek sporu między stronami na tle wykonania Umowy, Wykonawca jest przede wszystkim zobowiązany do pisemnego zgłoszenia roszczeń Zamawiającemu. Zamawiający ma obowiązek pisemnego ustosunkowania się do zgłoszonego roszczenia w terminie 14 dni od daty zgłoszenia roszczenia na piśmie. W razie odmowy przez Wykonawcę uznania stanowiska Zamawiającego, względnie nie udzielenia przez niego odpowiedzi na roszczenie w terminie, Wykonawca jest uprawniony do wystąpienia na drogę sądową.</text:p>
      <text:p text:style-name="P1"><text:s/>6. Umowa niniejsza została sporządzona w trzech jednobrzmiących egzemplarzach, dwa egz dla Zamawiającego, jeden dla Wykonawcy</text:p>
      <text:p text:style-name="P4"><text:span text:style-name="T13">7.</text:span><text:span text:style-name="T1"> Załączniki do umowy stanowią jej integralną część, do których zalicza się:</text:span></text:p>
      <text:list xml:id="list135176445795854596" text:style-name="WWNum9">
        <text:list-item>
          <text:p text:style-name="P40">Oferta Wykonawcy </text:p>
        </text:list-item>
        <text:list-item>
          <text:p text:style-name="P34">SIWZ wraz z załącznikami, </text:p>
        </text:list-item>
        <text:list-item>
          <text:p text:style-name="P35"><text:tab/>Harmonogram rzeczowo finansowy</text:p>
        </text:list-item>
        <text:list-item>
          <text:p text:style-name="P35"><text:tab/>Zabezpieczenie należytego wykonania umowy</text:p>
        </text:list-item>
        <text:list-item>
          <text:p text:style-name="P36"><text:soft-page-break/>karta gwarancyjnej jakości wykonanych robót budowlanych. </text:p>
        </text:list-item>
      </text:list>
      <text:p text:style-name="P15"/>
      <text:p text:style-name="P15"/>
      <text:p text:style-name="P15"/>
      <text:p text:style-name="P15"/>
      <text:p text:style-name="P15"/>
      <text:p text:style-name="P15">……………………………………..<text:tab/><text:tab/><text:tab/>……………………………………….</text:p>
      <text:p text:style-name="P15">/Zamawiający/<text:tab/><text:tab/><text:tab/><text:tab/><text:tab/>/Wykonawc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Karta gwarancji jakości wykonanych robót budowlanych sporządzona w dniu ………………… r. w Radominie.</text:p>
      <text:p text:style-name="P1"/>
      <text:p text:style-name="P3"><text:soft-page-break/>Gwarancja obejmuje roboty budowlane zrealizowanego zadania</text:p>
      <text:p text:style-name="P9">„Budowa sieci wodociągowej w miejscowości Dulsk”</text:p>
      <text:p text:style-name="P13"><text:span text:style-name="T20">w ramach zadania inwestycyjnego pn. „</text:span><text:span text:style-name="T22">Budowa sieci wodociągowej w miejscowości Dulsk oraz budowa </text:span><text:span text:style-name="Emphasis"><text:span text:style-name="T22">przydomowych oczyszczalni ścieków</text:span></text:span><text:span text:style-name="T22"> na terenie gminy </text:span><text:span text:style-name="Emphasis"><text:span text:style-name="T22">Radomin</text:span></text:span></text:p>
      <text:p text:style-name="P13"><text:span text:style-name="Emphasis"><text:span text:style-name="T18"/></text:span></text:p>
      <text:p text:style-name="P1">wykonanego zgodnie z Umową nr …………….…….. z dnia ………………. r.</text:p>
      <text:p text:style-name="P1">Data odbioru końcowego robót: dzień ..… miesiąc ………… rok ……... </text:p>
      <text:p text:style-name="P21">Wykonawca (gwarant) - ………………………………………………………………………., udziela Zamawiającemu (inwestorowi) <text:span text:style-name="T4">Gminie Radomin, Radomin 1a, 87-404 Radomin NIP: 503 00 23 899, REGON: 871118603</text:span></text:p>
      <text:p text:style-name="P1">gwarancji jakości wykonania przedmiotu zamówienia, na następujących ogólnych warunkach:</text:p>
      <text:p text:style-name="P8"><text:s/>Ogólne warunki gwarancji: </text:p>
      <text:p text:style-name="P1">1. Wykonawca oświadcza, że objęty niniejszą kartą gwarancyjną przedmiot gwarancji został wykonany zgodnie z warunkami zgłoszenia nie wymagającego pozwolenia na budowę, umową, dokumentacją techniczną, zasadami wiedzy technicznej i przepisami techniczno–budowlanymi. </text:p>
      <text:p text:style-name="P1">2. Wykonawca ponosi odpowiedzialność z tytułu gwarancji jakości za wady fizyczne zmniejszające wartość użytkową, techniczną i estetyczną wykonanych robot. </text:p>
      <text:p text:style-name="P1">3. Okres gwarancji wynosi …... miesięcy, licząc od dnia spisania protokołu odbioru końcowego (jeśli na wybrane elementy przedmiotu gwarancji są różne okresy gwarancji, należy je wymienić w załączniku do niniejszej karty). </text:p>
      <text:p text:style-name="P1">4. W okresie gwarancji Wykonawca obowiązany jest do nieodpłatnego usuwania wad ujawnionych po odbiorze końcowym. </text:p>
      <text:p text:style-name="P1">5. Wykonawca zobowiązany jest do usunięcia wad i usterek niezwłocznie, tj. w terminie 24 h od powiadomienia, jednak nie później niż w ciągu 3 dni od dnia doręczenia zawiadomienia o ujawnionych usterkach lub wadach. W przypadku braku technicznej możliwości usunięcia usterek lub wad w powyższym terminie, strony umowy mogą przedłużyć termin na ich usunięcie, który zostanie określony w protokole gwarancyjnym, podpisanym przez Strony. </text:p>
      <text:p text:style-name="P1">6. Usunięcie wad powinno być stwierdzone protokolarnie. </text:p>
      <text:p text:style-name="P1">7. Gdy wady nie dadzą się usunąć, albo, gdy z okoliczności wynika, że Wykonawca nie zdoła ich usunąć w czasie odpowiednim, Zamawiający może żądać od Wykonawcy zwrotu kosztów poniesionych strat- jeżeli wady te są istotne, a jeżeli nie są istotne, Zamawiający może żądać zwrotu wypłaconego wynagrodzenia w odpowiednim stosunku.</text:p>
      <text:p text:style-name="P1"><text:s/>8. W przypadku usunięcia przez wykonawcę istotnej wady, lub ponownego wykonania wadliwej części robót budowlanych, termin gwarancji biegnie na nowo od chwili wykonania robót budowlanych lub usunięcia wad. </text:p>
      <text:p text:style-name="P1"><text:s/>9. W innych przypadkach termin gwarancji ulega przedłużeniu o czas, w ciągu którego wskutek wady przedmiotu objętego gwarancją Zamawiający z gwarancji nie mógł korzystać. </text:p>
      <text:p text:style-name="P1">10. W przypadku wystąpienia wad materiałów, wyrobów budowlanych, które będą się powtarzały, bądź których nie da się usunąć, nastąpi ich wymiana na koszt Wykonawcy. </text:p>
      <text:p text:style-name="P1">11. Na podstawie niniejszej gwarancji Zamawiający ma prawo żądać usunięcia wad i wyrównania szkód spowodowanych istnieniem tych wad, w drodze polubownej od Wykonawcy, określając termin ich usunięcia. Po bezskutecznym upływie określonego terminu, może żądać ustalenia na drodze sądowej istnienia powyższego obowiązku lub zlecić usunięcie wad i szkód na koszt Wykonawcy innemu <text:soft-page-break/>podmiotowi (pokrywając powstałą należność w pierwszej kolejności z kwoty zabezpieczenia należytego wykonania umowy). Uprawnionego z gwarancji- Zamawiającego nie obciąża dowód, z jakich przyczyn powstała wada w zrealizowanym przez Wykonawcę przedmiocie zamówienia. </text:p>
      <text:p text:style-name="P1">12. Nie podlegają uprawnieniom z tytułu niniejszej gwarancji jakości wady powstałe na skutek:</text:p>
      <text:p text:style-name="P1"><text:s/>a) siły wyższej pod pojęciem których strony utrzymują: stan wojny, stan klęski żywiołowej i strajk generalny, </text:p>
      <text:p text:style-name="P1">b) normalnego zużycia obiektu lub jego części, </text:p>
      <text:p text:style-name="P1">c) szkód wynikłych z winy Użytkownika, a szczególnie konserwacji i użytkowania budowli w sposób niezgodny z instrukcją lub zasadami eksploatacji i użytkowania. </text:p>
      <text:p text:style-name="P1">13. W celu umożliwienia kwalifikacji zgłoszonych wad, przyczyn ich powstania i sposobu usunięcia Zamawiający/Użytkownik zobowiązuje się do przechowania otrzymanej w dniu odbioru dokumentacji podwykonawczej i protokołu przekazania obiektu do użytkowania. </text:p>
      <text:p text:style-name="P1">14. Wykonawca jest odpowiedzialny za wszelkie szkody i straty, które spowodował w czasie prac nad usuwaniem wad. Wykonawca, niezależnie od udzielonej gwarancji jakości, ponosi odpowiedzialność z tytułu rękojmi za wady obiektu budowlanego/robót budowlanych. </text:p>
      <text:p text:style-name="P1"/>
      <text:p text:style-name="P1"/>
      <text:p text:style-name="P1">Warunki gwarancji podpisali: </text:p>
      <text:p text:style-name="P1">Udzielający gwarancji - Wykonawca .............................................. </text:p>
      <text:p text:style-name="P1">Przyjmujący gwarancję - Zamawiający ...............................................<text:change text:change-id="ct2193255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TimesNewRomanPSMT1" svg:font-family="TimesNewRomanPSMT, 'Times New Roman'" style:font-family-generic="roman"/>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494cm" fo:margin-bottom="0.21cm" fo:line-height="100%"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font-size-complex="11pt"/>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text-line-through-style="none" fo:font-size="12pt" fo:font-style="normal" style:text-underline-style="none" fo:font-weight="normal" style:text-blinking="false" style:font-size-asian="12pt" style:font-style-asian="normal" style:font-weight-asian="normal" style:font-name-complex="Times New Roman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margin-left="1.291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margin-left="3.8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margin-left="5.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margin-left="6.3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margin-left="7.6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margin-left="8.8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81cm" fo:margin-bottom="3.12cm" fo:margin-left="3.12cm" fo:margin-right="1.8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A </dc:creator>
    <meta:editing-cycles>12</meta:editing-cycles>
    <meta:creation-date>2017-08-28T10:26:00</meta:creation-date>
    <dc:date>2017-09-13T12:36:24.50</dc:date>
    <meta:editing-duration>PT4H30M38S</meta:editing-duration>
    <meta:generator>OpenOffice/4.1.2$Win32 OpenOffice.org_project/412m3$Build-9782</meta:generator>
    <meta:document-statistic meta:table-count="0" meta:image-count="0" meta:object-count="0" meta:page-count="18" meta:paragraph-count="313" meta:word-count="6809" meta:character-count="518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