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NewRoman" svg:font-family="TimesNewRoman, 'Times New Roman'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48cm" fo:margin-left="-0.194cm" table:align="left" style:writing-mode="lr-tb"/>
    </style:style>
    <style:style style:name="Tabela3.A" style:family="table-column">
      <style:table-column-properties style:column-width="0.716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3.191cm"/>
    </style:style>
    <style:style style:name="Tabela3.D" style:family="table-column">
      <style:table-column-properties style:column-width="3.323cm"/>
    </style:style>
    <style:style style:name="Tabela3.E" style:family="table-column">
      <style:table-column-properties style:column-width="3.083cm"/>
    </style:style>
    <style:style style:name="Tabela3.F" style:family="table-column">
      <style:table-column-properties style:column-width="3.228cm"/>
    </style:style>
    <style:style style:name="Tabela3.1" style:family="table-row">
      <style:table-row-properties style:min-row-height="1.12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9cm" style:keep-together="true" fo:keep-together="auto"/>
    </style:style>
    <style:style style:name="Tabela1" style:family="table">
      <style:table-properties style:width="17.706cm" fo:margin-left="-0.33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53cm"/>
    </style:style>
    <style:style style:name="Tabela1.C" style:family="table-column">
      <style:table-column-properties style:column-width="3.463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4.733cm"/>
    </style:style>
    <style:style style:name="Tabela1.1" style:family="table-row">
      <style:table-row-properties style:min-row-height="1.79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771cm" style:keep-together="true" fo:keep-together="auto"/>
    </style:style>
    <style:style style:name="Tabela1.3" style:family="table-row">
      <style:table-row-properties style:min-row-height="2.835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4pt" fo:font-weight="bold" style:font-size-asian="4pt" style:font-weight-asian="bold" style:font-name-complex="Times New Roman" style:font-size-complex="11pt"/>
    </style:style>
    <style:style style:name="P3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>
        <style:tab-stops>
          <style:tab-stop style:position="2.078cm"/>
        </style:tab-stops>
      </style:paragraph-properties>
    </style:style>
    <style:style style:name="P5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Heading_20_1">
      <style:paragraph-properties fo:text-align="end" style:justify-single-word="false"/>
      <style:text-properties fo:color="#ff0000" style:font-name="Times New Roman" fo:font-size="10pt" style:font-size-asian="10pt" style:font-name-complex="Times New Roman" style:font-weight-complex="bold"/>
    </style:style>
    <style:style style:name="P8" style:family="paragraph" style:parent-style-name="Heading_20_1">
      <style:paragraph-properties fo:text-align="end" style:justify-single-word="false"/>
      <style:text-properties style:font-name="Times New Roman" fo:font-size="10pt" style:font-size-asian="10pt" style:font-name-complex="Times New Roman" style:font-weight-complex="bold"/>
    </style:style>
    <style:style style:name="P9" style:family="paragraph" style:parent-style-name="Normal_20__28_Web_29_">
      <style:paragraph-properties fo:margin-left="12.488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left="12.488cm" fo:margin-right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11" style:family="paragraph" style:parent-style-name="List_20_Paragraph">
      <style:paragraph-properties fo:margin-left="0.50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4pt" style:font-size-asian="4pt" style:font-name-complex="Times New Roman" style:font-size-complex="10.5pt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text-autospace="none" style:punctuation-wrap="simple" style:vertical-align="baselin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Normalny_20__28_Web_29_">
      <style:paragraph-properties fo:margin-left="0cm" fo:margin-right="0cm" fo:margin-top="0.494cm" fo:margin-bottom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Normalny_20__28_Web_29_">
      <style:paragraph-properties fo:margin-top="0.494cm" fo:margin-bottom="0cm"/>
    </style:style>
    <style:style style:name="P16" style:family="paragraph" style:parent-style-name="Normalny_20__28_Web_29_">
      <style:paragraph-properties fo:margin-top="0.494cm" fo:margin-bottom="0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Normalny_20__28_Web_29_">
      <style:paragraph-properties fo:margin-top="0.494cm" fo:margin-bottom="0cm" fo:line-height="115%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rmalny_20__28_Web_29_">
      <style:paragraph-properties fo:margin-top="0.494cm" fo:margin-bottom="0cm" fo:line-height="115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Normalny_20__28_Web_29_">
      <style:paragraph-properties fo:margin-top="0.494cm" fo:margin-bottom="0cm"/>
      <style:text-properties style:font-name="Times New Roman" style:font-name-complex="Times New Roman"/>
    </style:style>
    <style:style style:name="P21" style:family="paragraph" style:parent-style-name="Normalny_20__28_Web_29_">
      <style:paragraph-properties fo:margin-top="0.494cm" fo:margin-bottom="0cm" fo:line-height="115%"/>
      <style:text-properties style:font-name="Times New Roman" style:font-name-complex="Times New Roman"/>
    </style:style>
    <style:style style:name="P22" style:family="paragraph" style:parent-style-name="Normalny_20__28_Web_29_">
      <style:paragraph-properties fo:margin-top="0.494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3" style:family="paragraph" style:parent-style-name="Normalny_20__28_Web_29_">
      <style:paragraph-properties fo:margin-top="0.494cm" fo:margin-bottom="0cm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Normalny_20__28_Web_29_">
      <style:paragraph-properties fo:margin-top="0.494cm" fo:margin-bottom="0cm"/>
      <style:text-properties style:text-position="super 58%" style:font-name="Times New Roman" fo:font-size="10pt" style:font-size-asian="10pt" style:font-name-complex="Times New Roman" style:font-size-complex="10pt"/>
    </style:style>
    <style:style style:name="P25" style:family="paragraph" style:parent-style-name="Normalny_20__28_Web_29_">
      <style:paragraph-properties fo:margin-top="0.494cm" fo:margin-bottom="0cm" style:line-height-at-least="0.176cm"/>
      <style:text-properties style:text-position="super 58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Normalny_20__28_Web_29_">
      <style:paragraph-properties fo:margin-top="0.494cm" fo:margin-bottom="0cm" fo:line-height="150%"/>
    </style:style>
    <style:style style:name="P27" style:family="paragraph" style:parent-style-name="Normalny_20__28_Web_29_">
      <style:paragraph-properties fo:margin-top="0.494cm" fo:margin-bottom="0cm" fo:text-align="end" style:justify-single-word="false"/>
    </style:style>
    <style:style style:name="P28" style:family="paragraph" style:parent-style-name="Normalny_20__28_Web_29_">
      <style:paragraph-properties fo:margin-top="0.494cm" fo:margin-bottom="0cm"/>
      <style:text-properties fo:font-size="11pt" style:font-size-asian="11pt" style:font-size-complex="11pt"/>
    </style:style>
    <style:style style:name="P29" style:family="paragraph" style:parent-style-name="Normalny_20__28_Web_29_">
      <style:paragraph-properties fo:margin-top="0.494cm" fo:margin-bottom="0cm" fo:line-height="150%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Normalny_20__28_Web_29_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32" style:family="paragraph" style:parent-style-name="Normalny_20__28_Web_29_">
      <style:paragraph-properties fo:margin-left="0cm" fo:margin-right="10.502cm" fo:margin-top="0cm" fo:margin-bottom="0cm" fo:text-indent="0cm" style:auto-text-indent="false"/>
      <style:text-properties style:font-name="Times New Roman" style:font-name-complex="Times New Roman"/>
    </style:style>
    <style:style style:name="P33" style:family="paragraph" style:parent-style-name="Standard">
      <style:paragraph-properties fo:margin-left="0cm" fo:margin-right="10.502cm" fo:text-indent="0cm" style:auto-text-indent="false"/>
      <style:text-properties style:font-name="Times New Roman" fo:font-size="10pt" style:font-size-asian="10pt" style:font-name-complex="Times New Roman"/>
    </style:style>
    <style:style style:name="P34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pt" style:font-size-asian="10pt" style:font-name-complex="Times New Roman"/>
    </style:style>
    <style:style style:name="P35" style:family="paragraph" style:parent-style-name="Normalny_20__28_Web_29_">
      <style:paragraph-properties fo:margin-top="0cm" fo:margin-bottom="0cm"/>
    </style:style>
    <style:style style:name="P36" style:family="paragraph" style:parent-style-name="Normalny_20__28_Web_29_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7" style:family="paragraph" style:parent-style-name="Normalny_20__28_Web_29_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Normalny_20__28_Web_29_">
      <style:paragraph-properties fo:margin-top="0cm" fo:margin-bottom="0cm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40" style:family="paragraph" style:parent-style-name="Normalny_20__28_Web_29_">
      <style:paragraph-properties fo:margin-top="0cm" fo:margin-bottom="0cm"/>
      <style:text-properties style:font-name="Times New Roman" fo:font-size="10.5pt" style:font-size-asian="10.5pt" style:font-name-complex="Times New Roman" style:font-size-complex="10.5pt"/>
    </style:style>
    <style:style style:name="P4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2" style:family="paragraph" style:parent-style-name="Normalny_20__28_Web_29_">
      <style:paragraph-properties fo:margin-top="0cm" fo:margin-bottom="0cm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43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44" style:family="paragraph" style:parent-style-name="Normalny_20__28_Web_29_">
      <style:paragraph-properties fo:margin-top="0cm" fo:margin-bottom="0cm"/>
      <style:text-properties style:font-name="Times New Roman" style:font-name-complex="Times New Roman"/>
    </style:style>
    <style:style style:name="P45" style:family="paragraph" style:parent-style-name="Normalny_20__28_Web_29_">
      <style:paragraph-properties fo:margin-top="0cm" fo:margin-bottom="0cm" fo:line-height="115%"/>
      <style:text-properties style:font-name="Times New Roman" style:font-name-complex="Times New Roman"/>
    </style:style>
    <style:style style:name="P46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style:font-name-complex="Times New Roman"/>
    </style:style>
    <style:style style:name="P47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48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Normalny_20__28_Web_29_">
      <style:paragraph-properties fo:margin-top="0cm" fo:margin-bottom="0cm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1" style:family="paragraph" style:parent-style-name="Normalny_20__28_Web_29_">
      <style:paragraph-properties fo:margin-top="0cm" fo:margin-bottom="0cm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5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53" style:family="paragraph" style:parent-style-name="Normalny_20__28_Web_29_">
      <style:paragraph-properties fo:margin-top="0cm" fo:margin-bottom="0cm" fo:text-align="justify" style:justify-single-word="false"/>
    </style:style>
    <style:style style:name="P54" style:family="paragraph" style:parent-style-name="Normalny_20__28_Web_29_">
      <style:paragraph-properties fo:margin-top="0cm" fo:margin-bottom="0cm" fo:line-height="115%" fo:text-align="end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5" style:family="paragraph" style:parent-style-name="Normalny_20__28_Web_29_">
      <style:paragraph-properties fo:margin-top="0.21cm" fo:margin-bottom="0.42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Normalny_20__28_Web_29_">
      <style:paragraph-properties fo:margin-left="11.24cm" fo:margin-right="0cm" fo:margin-top="0cm" fo:margin-bottom="0cm" fo:text-align="center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57" style:family="paragraph" style:parent-style-name="Normalny_20__28_Web_29_">
      <style:paragraph-properties fo:margin-top="0.085cm" fo:margin-bottom="0cm" fo:background-color="#c0c0c0">
        <style:background-image/>
      </style:paragraph-properties>
    </style:style>
    <style:style style:name="P58" style:family="paragraph" style:parent-style-name="Normalny_20__28_Web_29_">
      <style:paragraph-properties fo:margin-top="0.085cm" fo:margin-bottom="0cm" fo:line-height="150%" fo:text-align="justify" style:justify-single-word="false"/>
    </style:style>
    <style:style style:name="P59" style:family="paragraph" style:parent-style-name="Normalny_20__28_Web_29_">
      <style:paragraph-properties fo:margin-left="8.742cm" fo:margin-right="0cm" fo:margin-top="0cm" fo:margin-bottom="0cm" fo:line-height="15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Normalny_20__28_Web_29_">
      <style:paragraph-properties fo:margin-left="9.991cm" fo:margin-right="0cm" fo:margin-top="0cm" fo:margin-bottom="0cm" fo:line-height="150%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61" style:family="paragraph" style:parent-style-name="Normalny_20__28_Web_29_">
      <style:paragraph-properties fo:margin-top="0.035cm" fo:margin-bottom="0cm" fo:background-color="#c0c0c0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Normalny_20__28_Web_29_">
      <style:paragraph-properties fo:margin-top="0.035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3" style:family="paragraph" style:parent-style-name="Normalny_20__28_Web_29_">
      <style:paragraph-properties fo:margin-left="12.492cm" fo:margin-right="0cm" fo:margin-top="0.494cm" fo:margin-bottom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64" style:family="paragraph" style:parent-style-name="Normalny_20__28_Web_29_">
      <style:paragraph-properties fo:margin-left="9.991cm" fo:margin-right="0cm" fo:margin-top="0.494cm" fo:margin-bottom="0cm" fo:text-align="end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5" style:family="paragraph" style:parent-style-name="Normalny_20__28_Web_29_">
      <style:paragraph-properties fo:margin-left="9.991cm" fo:margin-right="0cm" fo:margin-top="0cm" fo:margin-bottom="0cm" fo:text-align="end" style:justify-single-word="false" fo:text-indent="0cm" style:auto-text-indent="false"/>
      <style:text-properties style:font-name="Times New Roman" fo:font-size="7.5pt" style:font-size-asian="7.5pt" style:font-name-complex="Times New Roman" style:font-size-complex="7.5pt"/>
    </style:style>
    <style:style style:name="P66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67" style:family="paragraph" style:parent-style-name="Normalny_20__28_Web_29_">
      <style:paragraph-properties fo:margin-left="5.001cm" fo:margin-right="0cm" fo:margin-top="0cm" fo:margin-bottom="0cm" fo:line-height="115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68" style:family="paragraph" style:parent-style-name="Normalny_20__28_Web_29_">
      <style:paragraph-properties fo:margin-left="5.001cm" fo:margin-right="0cm" fo:margin-top="0cm" fo:margin-bottom="0cm" fo:line-height="115%" fo:text-align="end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9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1" style:family="paragraph" style:parent-style-name="Akapit_20_z_20_listą">
      <style:paragraph-properties fo:margin-left="-0.25cm" fo:margin-right="0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2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73" style:family="paragraph" style:parent-style-name="Tekst_20_podstawowy_20_wcięty_20_3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7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text-properties style:font-name="Times New Roman" fo:font-size="10pt" fo:font-weight="bold" style:font-size-asian="10pt" style:font-weight-asian="bold" style:font-name-complex="Times New Roman"/>
    </style:style>
    <style:style style:name="P7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7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/>
    </style:style>
    <style:style style:name="P8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style:text-properties style:font-name="Times New Roman" fo:font-weight="bold" style:font-weight-asian="bold" style:font-name-complex="Times New Roman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Times New Roman" fo:font-size="7pt" style:font-size-asian="7pt" style:font-name-complex="Times New Roman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4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 style:font-weight-complex="bold"/>
    </style:style>
    <style:style style:name="P95" style:family="paragraph" style:parent-style-name="Standard">
      <style:paragraph-properties fo:line-height="150%" fo:text-align="justify" style:justify-single-word="false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text-align="center" style:justify-single-word="false"/>
      <style:text-properties fo:color="#0000ff" style:font-name="Times New Roman" fo:font-size="9pt" style:font-size-asian="9pt" style:font-name-complex="Times New Roman" style:font-size-complex="9pt"/>
    </style:style>
    <style:style style:name="P9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line-height="115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line-height="115%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104" style:family="paragraph" style:parent-style-name="Standard">
      <style:paragraph-properties fo:line-height="115%" fo:text-align="center" style:justify-single-word="false"/>
    </style:style>
    <style:style style:name="P105" style:family="paragraph" style:parent-style-name="Standard">
      <style:paragraph-properties fo:line-height="115%" fo:text-align="center" style:justify-single-word="false"/>
      <style:text-properties fo:color="#000000"/>
    </style:style>
    <style:style style:name="P10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7" style:family="paragraph" style:parent-style-name="Standard">
      <style:paragraph-properties fo:line-height="115%"/>
      <style:text-properties fo:font-size="9pt" fo:font-weight="bold" style:font-size-asian="9pt" style:font-weight-asian="bold" style:font-weight-complex="bold"/>
    </style:style>
    <style:style style:name="P10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Century Schoolbook" fo:font-size="11pt" style:font-size-asian="11pt" style:font-name-complex="Century Schoolbook" style:font-size-complex="11pt"/>
    </style:style>
    <style:style style:name="P110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112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 style:font-style-complex="italic"/>
    </style:style>
    <style:style style:name="P11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14" style:family="paragraph" style:parent-style-name="Standard">
      <style:paragraph-properties fo:line-height="150%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115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10.5pt" fo:font-weight="bold" style:font-size-asian="10.5pt" style:font-weight-asian="bold" style:font-name-complex="Times New Roman"/>
    </style:style>
    <style:style style:name="P116" style:family="paragraph" style:parent-style-name="Standard">
      <style:paragraph-properties fo:line-height="150%" fo:text-align="justify" style:justify-single-word="false" fo:background-color="#c0c0c0">
        <style:background-image/>
      </style:paragraph-properties>
      <style:text-properties style:font-name="Times New Roman" fo:font-size="8pt" fo:font-style="italic" style:font-size-asian="8pt" style:font-style-asian="italic" style:font-name-complex="Times New Roman"/>
    </style:style>
    <style:style style:name="P117" style:family="paragraph" style:parent-style-name="Normalny_20__28_Web_29_">
      <style:paragraph-properties fo:margin-left="12.487cm" fo:margin-right="0cm" fo:margin-top="0cm" fo:margin-bottom="0cm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18" style:family="paragraph" style:parent-style-name="Normalny_20__28_Web_29_">
      <style:paragraph-properties fo:margin-left="11.238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0" style:family="paragraph" style:parent-style-name="Standard">
      <style:paragraph-properties fo:margin-left="-0.044cm" fo:margin-right="0cm" fo:margin-top="0.494cm" fo:margin-bottom="0cm" fo:line-height="115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1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Standard">
      <style:paragraph-properties fo:margin-left="8.742cm" fo:margin-right="0cm" fo:text-align="end" style:justify-single-word="false" fo:text-indent="0cm" style:auto-text-indent="false"/>
    </style:style>
    <style:style style:name="P123" style:family="paragraph" style:parent-style-name="Standard">
      <style:paragraph-properties fo:line-height="115%"/>
      <style:text-properties fo:font-size="9pt" fo:font-weight="bold" style:font-size-asian="9pt" style:font-weight-asian="bold" style:font-weight-complex="bold"/>
    </style:style>
    <style:style style:name="P12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25" style:family="paragraph" style:parent-style-name="Normalny_20__28_Web_29_" style:list-style-name="WW8Num3">
      <style:paragraph-properties fo:margin-top="0.494cm" fo:margin-bottom="0cm" fo:line-height="115%"/>
      <style:text-properties style:font-name="Times New Roman" fo:font-size="8pt" style:font-size-asian="8pt" style:font-name-complex="Times New Roman" style:font-size-complex="8pt"/>
    </style:style>
    <style:style style:name="P126" style:family="paragraph" style:parent-style-name="Normalny_20__28_Web_29_">
      <style:paragraph-properties fo:margin-top="0.494cm" fo:margin-bottom="0cm" style:line-height-at-least="0.176cm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name-complex="Times New Roman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8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9" style:family="text"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fo:font-size="10.5pt" fo:font-weight="normal" fo:background-color="#ffffff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0pt" style:font-size-asian="10pt" style:font-name-complex="Times New Roman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23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24" style:family="text">
      <style:text-properties style:font-name="Times New Roman" fo:font-size="8pt" style:font-size-asian="8pt" style:font-name-complex="Times New Roman"/>
    </style:style>
    <style:style style:name="T25" style:family="text">
      <style:text-properties style:font-name="Times New Roman" fo:font-size="8pt" style:font-size-asian="8pt" style:font-name-complex="Times New Roman" style:font-size-complex="8pt"/>
    </style:style>
    <style:style style:name="T26" style:family="text">
      <style:text-properties style:font-name="Times New Roman" fo:font-size="8pt" style:font-size-asian="8pt" style:font-size-complex="8pt"/>
    </style:style>
    <style:style style:name="T27" style:family="text">
      <style:text-properties style:font-name="Times New Roman" fo:font-size="8pt" style:font-size-asian="8pt" style:font-name-complex="Times New Roman1" style:font-size-complex="8pt"/>
    </style:style>
    <style:style style:name="T28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9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3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Times New Roman" fo:font-size="9pt" style:font-size-asian="9pt" style:font-name-complex="Times New Roman" style:font-size-complex="9pt"/>
    </style:style>
    <style:style style:name="T33" style:family="text">
      <style:text-properties style:font-name="Times New Roman" fo:font-weight="bold" style:font-weight-asian="bold" style:font-name-complex="Times New Roman" style:font-weight-complex="bold"/>
    </style:style>
    <style:style style:name="T34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5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6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37" style:family="text">
      <style:text-properties fo:color="#000000" style:font-name="Times New Roman" fo:font-size="10.5pt" fo:font-weight="normal" fo:background-color="#ffffff" style:font-size-asian="10.5pt" style:font-weight-asian="normal" style:font-name-complex="Times New Roman" style:font-size-complex="10.5pt" style:font-weight-complex="normal"/>
    </style:style>
    <style:style style:name="T38" style:family="text">
      <style:text-properties fo:color="#000000"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9" style:family="text">
      <style:text-properties fo:color="#000000" fo:font-size="9pt" style:font-size-asian="9pt" style:font-size-complex="9pt"/>
    </style:style>
    <style:style style:name="T40" style:family="text">
      <style:text-properties fo:color="#000000" style:font-name="TimesNewRoman" fo:font-size="9pt" style:font-name-asian="TimesNewRoman" style:font-size-asian="9pt" style:font-name-complex="TimesNewRoman" style:font-size-complex="9pt"/>
    </style:style>
    <style:style style:name="T4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ize-complex="11pt"/>
    </style:style>
    <style:style style:name="T4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style:font-name="TimesNewRoman" fo:font-size="9pt" style:font-name-asian="TimesNewRoman" style:font-size-asian="9pt" style:font-name-complex="TimesNewRoman" style:font-size-complex="9pt"/>
    </style:style>
    <style:style style:name="T48" style:family="text">
      <style:text-properties style:font-name="TimesNewRoman" fo:font-size="9pt" style:text-underline-style="solid" style:text-underline-width="auto" style:text-underline-color="font-color" style:font-name-asian="TimesNewRoman" style:font-size-asian="9pt" style:font-name-complex="TimesNewRoman" style:font-size-complex="9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6">Wykonawca:</text:p>
      <text:p text:style-name="P20">…………………………………</text:p>
      <text:p text:style-name="P31">(pełna nazwa/firma, adres, w zależności od podmiotu: NIP/PESEL, KRS/CEiDG)</text:p>
      <text:p text:style-name="P36">reprezentowany przez:</text:p>
      <text:p text:style-name="P32">……………………………………</text:p>
      <text:p text:style-name="P31">(imię, nazwisko, stanowisko/podstawa do reprezentacji)</text:p>
      <text:p text:style-name="P30">Oświadczenie wykonawcy </text:p>
      <text:p text:style-name="P17">składane na podstawie art. 25a ust. 1 ustawy z dnia 29 stycznia 2004 r. Prawo zamówień publicznych (dalej jako: ustawa Pzp), </text:p>
      <text:p text:style-name="P55">DOTYCZĄCE SPEŁNIANIA WARUNKÓW UDZIAŁU W POSTĘPOWANIU</text:p>
      <text:p text:style-name="P1"><text:span text:style-name="T3">Na potrzeby postępowania o udzielenie zamówienia publicznego pn. </text:span><text:span text:style-name="T5">„Budowa sieci wodociągowej w miejscowości Dulsk”</text:span><text:span text:style-name="T6"> </text:span><text:span text:style-name="T10">w ramach zadania inwestycyjnego pn. „</text:span><text:span text:style-name="T11">Budowa sieci wodociągowej w miejscowości Dulsk oraz budow</text:span><text:span text:style-name="T9">a </text:span><text:span text:style-name="Emphasis"><text:span text:style-name="T9">przydomowych oczyszczalni ścieków</text:span></text:span><text:span text:style-name="T9"> na terenie gminy </text:span><text:span text:style-name="Emphasis"><text:span text:style-name="T9">Radomin”</text:span></text:span><text:span text:style-name="T3">, prowadzonego przez Gminę Radomin</text:span><text:span text:style-name="T8">, </text:span><text:span text:style-name="T3">oświadczam, co następuje:</text:span></text:p>
      <text:p text:style-name="P29">INFORMACJA DOTYCZĄCA WYKONAWCY:</text:p>
      <text:p text:style-name="P41">Oświadczam, że spełniam warunki udziału w postępowaniu określone przez zamawiającego w  Specyfikacji Istotnych Warunków Zamówienia oraz w Ogłoszeniu o Zamówieniu: </text:p>
      <text:p text:style-name="P15"><text:span text:style-name="T12">……………</text:span><text:span text:style-name="T14">.……….…. dnia ………….……. r. </text:span></text:p>
      <text:p text:style-name="P42">(miejscowość),</text:p>
      <text:p text:style-name="P37">…………………………………………</text:p>
      <text:p text:style-name="P56">(podpis)</text:p>
      <text:p text:style-name="P57"><text:span text:style-name="T15">INFORMACJA W ZWIĄZKU Z POLEGANIEM NA ZASOBACH INNYCH PODMIOTÓW</text:span><text:span text:style-name="T14">: </text:span></text:p>
      <text:p text:style-name="P58"><text:span text:style-name="T3">Oświadczam, że w celu wykazania spełniania warunków udziału w postępowaniu, określonych przez zamawiającego w  Specyfikacji Istotnych Warunków Zamówienia oraz w Ogłoszeniu o Zamówieniu</text:span><text:span text:style-name="T8">,</text:span><text:span text:style-name="T3"> polegam na zasobach następującego/ych podmiotu/ów: </text:span><text:span text:style-name="T14">………………………………………………………………………….</text:span></text:p>
      <text:p text:style-name="P38">..……………………………………………………………………………………………………………………….…</text:p>
      <text:p text:style-name="P52"><text:span text:style-name="T3">w następującym zakresie</text:span><text:span text:style-name="T14">: ……………………………………………………………………………………….……</text:span></text:p>
      <text:p text:style-name="P53"><text:span text:style-name="T12">………………………………………………………………………………………………</text:span><text:span text:style-name="T14">...………</text:span></text:p>
      <text:p text:style-name="P43">(wskazać podmiot i określić odpowiedni zakres dla wskazanego podmiotu). </text:p>
      <text:p text:style-name="P15"><text:span text:style-name="T12">……………</text:span><text:span text:style-name="T14">.……….…. dnia ………….……. r. </text:span></text:p>
      <text:p text:style-name="P22">(miejscowość),</text:p>
      <text:p text:style-name="P59">…………………………………………</text:p>
      <text:p text:style-name="P60">(podpis)</text:p>
      <text:p text:style-name="P61">OŚWIADCZENIE DOTYCZĄCE PODANYCH INFORMACJI:</text:p>
      <text:p text:style-name="P6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><text:span text:style-name="T12">……………</text:span><text:span text:style-name="T14">.……….…. dnia ………….……. r. </text:span></text:p>
      <text:p text:style-name="P118">………………………………………</text:p>
      <text:p text:style-name="P117">(podpis)</text:p>
      <text:p text:style-name="P74"><text:soft-page-break/>Załącznik Nr 3</text:p>
      <text:p text:style-name="P76">Wykonawca:</text:p>
      <text:p text:style-name="P76"/>
      <text:p text:style-name="P34">………………………………………………</text:p>
      <text:p text:style-name="P111">(pełna nazwa/firma, adres, w zależności od podmiotu: NIP/PESEL, KRS/CEiDG)</text:p>
      <text:p text:style-name="P78">reprezentowany przez:</text:p>
      <text:p text:style-name="P76"/>
      <text:p text:style-name="P33">………………………………………………</text:p>
      <text:p text:style-name="P111">(imię, nazwisko, stanowisko/podstawa do reprezentacji)</text:p>
      <text:p text:style-name="P81"/>
      <text:p text:style-name="P113">Oświadczenie wykonawcy </text:p>
      <text:p text:style-name="P77">składane na podstawie art. 25a ust. 1 ustawy z dnia 29 stycznia 2004 r. </text:p>
      <text:p text:style-name="P77"><text:s/>Prawo zamówień publicznych (dalej jako: ustawa Pzp), </text:p>
      <text:p text:style-name="P119">DOTYCZĄCE PRZESŁANEK WYKLUCZENIA Z POSTĘPOWANIA</text:p>
      <text:p text:style-name="P1"><text:span text:style-name="T3">Na potrzeby postępowania o udzielenie zamówienia publicznego pn.</text:span><text:span text:style-name="T6">„Budowa sieci wodociągowej w miejscowości Dulsk”</text:span><text:span text:style-name="T10">w ramach zadania inwestycyjnego pn. „</text:span><text:span text:style-name="T11">Budowa sieci wodociągowej w miejscowości Dulsk oraz budow</text:span><text:span text:style-name="T9">a </text:span><text:span text:style-name="Emphasis"><text:span text:style-name="T9">przydomowych oczyszczalni ścieków</text:span></text:span><text:span text:style-name="T9"> na terenie gminy </text:span><text:span text:style-name="Emphasis"><text:span text:style-name="T9">Radomin”</text:span></text:span><text:span text:style-name="T6">, </text:span><text:span text:style-name="T3">prowadzonego przez Gminę Radomin</text:span><text:span text:style-name="T7">, </text:span><text:span text:style-name="T3">oświadczam, co następuje</text:span><text:span text:style-name="T18">:</text:span></text:p>
      <text:p text:style-name="P2"/>
      <text:p text:style-name="P114">OŚWIADCZENIA DOTYCZĄCE WYKONAWCY:</text:p>
      <text:p text:style-name="P11"/>
      <text:p text:style-name="P12">1. Oświadczam, że nie podlegam wykluczeniu z postępowania na podstawie art. 24 ust 1 pkt 12-23 ustawy Pzp</text:p>
      <text:p text:style-name="P13">2. Oświadczam, że nie podlegam wykluczeniu z postępowania na podstawie art. 24 ust. 5 pkt 1) i 8) ustawy Pzp: </text:p>
      <text:p text:style-name="P75"/>
      <text:p text:style-name="P79">……………….…………………. dnia …………….….……. r. </text:p>
      <text:p text:style-name="P84">(miejscowość),</text:p>
      <text:p text:style-name="P79"><text:tab/><text:tab/><text:tab/><text:tab/><text:tab/><text:tab/><text:tab/><text:tab/><text:tab/>…………………………………………</text:p>
      <text:p text:style-name="P10">(podpis)</text:p>
      <text:p text:style-name="P95"><text:span text:style-name="T2">Oświadczam, że zachodzą w stosunku do mnie podstawy wykluczenia z postępowania na podstawie art. ………ustawy Pzp</text:span><text:span text:style-name="T13"> </text:span><text:span text:style-name="T22">(podać mającą zastosowanie podstawę wykluczenia spośród wymienionych w art. 24 ust. 1 pkt 13-14, 16-20 lub art. 24 ust. 5 ustawy Pzp).</text:span><text:span text:style-name="T13"> </text:span><text:span text:style-name="T2">Jednocześnie oświadczam, że w związku z ww. okolicznością, na podstawie art. 24 ust. 8 ustawy Pzp podjąłem następujące środki naprawcze: ………………………………………………………………………...………………</text:span><text:span text:style-name="T13">…………………………………………………………………………………………..………………....………………………………………………………………………………………………………………………………</text:span></text:p>
      <text:p text:style-name="P96"><text:span text:style-name="T25">………………….…….…………..</text:span><text:span text:style-name="T23">, </text:span><text:span text:style-name="T25">dnia ………….………. r. </text:span></text:p>
      <text:p text:style-name="P85">(miejscowość)</text:p>
      <text:p text:style-name="P79"><text:tab/><text:tab/><text:tab/><text:tab/><text:tab/><text:tab/><text:tab/><text:tab/><text:tab/>…………………………………………</text:p>
      <text:p text:style-name="P10">(podpis)</text:p>
      <text:p text:style-name="P115">OŚWIADCZENIE DOTYCZĄCE PODMIOTU, NA KTÓREGO ZASOBY POWOŁUJE SIĘ WYKONAWCA:</text:p>
      <text:p text:style-name="P91"/>
      <text:p text:style-name="P95"><text:span text:style-name="T2">Oświadczam, że w stosunku do następującego/ych podmiotu/tów, na którego/ych zasoby powołuję się w niniejszym postępowaniu, tj.: …………………………………………………………………………</text:span><text:bookmark text:name="_GoBack"/><text:span text:style-name="T13"> </text:span><text:span text:style-name="T22">(podać pełną nazwę/firmę, adres, a także w zależności od podmiotu: NIP/PESEL, KRS/CEiDG)</text:span><text:span text:style-name="T16"> </text:span><text:span text:style-name="T2">nie zachodzą podstawy wykluczenia z postępowania o udzielenie zamówienia.</text:span></text:p>
      <text:p text:style-name="P91"/>
      <text:p text:style-name="P96"><text:span text:style-name="T14">…………….…………………..…. dnia</text:span><text:span text:style-name="T2"> ……………….……. r.</text:span><text:span text:style-name="T13"> </text:span></text:p>
      <text:p text:style-name="P86">(miejscowość),</text:p>
      <text:p text:style-name="P79"><text:tab/><text:tab/><text:tab/><text:tab/><text:tab/><text:tab/><text:tab/><text:tab/><text:tab/>…………………………………………</text:p>
      <text:p text:style-name="P10">(podpis)</text:p>
      <text:p text:style-name="P10"><text:soft-page-break/></text:p>
      <text:p text:style-name="P116">[UWAGA: zastosować tylko wtedy, gdy zamawiający przewidział możliwość, o której mowa w art. 25a ust. 5 pkt 2 ustawy Pzp]</text:p>
      <text:p text:style-name="P115">OŚWIADCZENIE DOTYCZĄCE PODWYKONAWCY NIEBĘDĄCEGO PODMIOTEM, NA KTÓREGO ZASOBY POWOŁUJE SIĘ WYKONAWCA:</text:p>
      <text:p text:style-name="P91"/>
      <text:p text:style-name="P95"><text:span text:style-name="T2">Oświadczam, że w stosunku do następującego/ych podmiotu/tów, będącego/ych podwykonawcą/ami: ……………………………………………………………………..….……</text:span><text:span text:style-name="T13"> </text:span><text:span text:style-name="T22">(podać pełną nazwę/firmę, adres, a także w zależności od podmiotu: NIP/PESEL, KRS/CEiDG)</text:span><text:span text:style-name="T24">, </text:span><text:span text:style-name="T2">nie</text:span><text:span text:style-name="T24"> </text:span><text:span text:style-name="T2">zachodzą podstawy wykluczenia z postępowania o udzielenie zamówienia.</text:span></text:p>
      <text:p text:style-name="P90"/>
      <text:p text:style-name="P95"><text:span text:style-name="T13">……………………………...……. </text:span><text:span text:style-name="T2">dnia ………………………. r.</text:span><text:span text:style-name="T13"> </text:span></text:p>
      <text:p text:style-name="P84">(miejscowość),</text:p>
      <text:p text:style-name="P79"><text:tab/><text:tab/><text:tab/><text:tab/><text:tab/><text:tab/><text:tab/><text:tab/><text:tab/>…………………………………………</text:p>
      <text:p text:style-name="P10">(podpis)</text:p>
      <text:p text:style-name="P115">OŚWIADCZENIE DOTYCZĄCE PODANYCH INFORMACJI:</text:p>
      <text:p text:style-name="P91"/>
      <text:p text:style-name="P9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0"/>
      <text:p text:style-name="P95"><text:span text:style-name="T13">………………………………………. </text:span><text:span text:style-name="T2">dnia ……….……………. r.</text:span><text:span text:style-name="T13"> </text:span></text:p>
      <text:p text:style-name="P84">(miejscowość),<text:tab/></text:p>
      <text:p text:style-name="P79"><text:tab/><text:tab/><text:tab/><text:tab/><text:tab/><text:tab/><text:tab/><text:tab/><text:tab/>…………………………………………</text:p>
      <text:p text:style-name="P10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3"/>
      <text:p text:style-name="P63"/>
      <text:p text:style-name="P63"><text:soft-page-break/>Załącznik Nr 4</text:p>
      <text:p text:style-name="P23">……………………………………. </text:p>
      <text:p text:style-name="P24">( Nazwa i pieczęć oferenta- Wykonawcy</text:p>
      <text:p text:style-name="P20"/>
      <text:p text:style-name="P47">OŚWIADCZENIE WYKONAWCY</text:p>
      <text:p text:style-name="P49">o braku przynależności lub nie do tej samej grupy kapitałowej </text:p>
      <text:p text:style-name="P46"/>
      <text:p text:style-name="P3"><text:span text:style-name="T34">Wykonawca, w terminie 3 dni od dnia zamieszczenia na stronie internetowej informacji, o której mowa w art. 86 ust. 5 ustawy, przekazuje </text:span><text:span text:style-name="T31">zamawiającemu oświadczenie o przynależności lub braku przynależności do tej samej grupy kapitałowej, o której mowa w art. 24 ust. 1 pkt 23 ustawy. </text:span></text:p>
      <text:p text:style-name="P45"/>
      <text:p text:style-name="P1"><text:span text:style-name="T12">Składając ofertę w postępowaniu o udzielenie zamówienia publicznego w trybie przetargu nieograniczonego, którego przedmiotem jest </text:span><text:span text:style-name="T5">„Budowa sieci wodociągowej w miejscowości Dulsk”</text:span><text:span text:style-name="T6"> </text:span><text:span text:style-name="T10">w ramach zadania inwestycyjnego pn. „</text:span><text:span text:style-name="T11">Budowa sieci wodociągowej w miejscowości Dulsk oraz budow</text:span><text:span text:style-name="T9">a </text:span><text:span text:style-name="Emphasis"><text:span text:style-name="T9">przydomowych oczyszczalni ścieków</text:span></text:span><text:span text:style-name="T9"> na terenie gminy </text:span><text:span text:style-name="Emphasis"><text:span text:style-name="T9">Radomin”</text:span></text:span><text:span text:style-name="T6">,</text:span><text:span text:style-name="T33"> </text:span><text:span text:style-name="T12">informuję, o tym że:</text:span></text:p>
      <text:p text:style-name="P26"><text:span text:style-name="T19">- nie należę do żadnej grupy kapitałowej</text:span><text:span text:style-name="T18">*</text:span></text:p>
      <text:p text:style-name="P26"><text:span text:style-name="T19">- należę do grupy kapitałowej i składam listę podmiotów* </text:span><text:span text:style-name="T18">należących do tej samej grupy kapitałowej, </text:span></text:p>
      <text:p text:style-name="P50"/>
      <text:p text:style-name="P48">Jeżeli wykonawca wchodzi w skład grupy kapitałowej, wypełnia poniższą listę podmiotów należących do tej samej grupy kapitałowej.</text:p>
      <text:p text:style-name="P48"/>
      <text:p text:style-name="P35"><text:span text:style-name="T20">Lista podmiotów należących do tej samej grupy kapitałowej </text:span><text:span text:style-name="T32">(Nazwa podmiotu, adres podmiotu )</text:span><text:span text:style-name="T18">:</text:span></text:p>
      <text:p text:style-name="P44"/>
      <text:p text:style-name="P40">……………………………………………………………………………………………………………………..</text:p>
      <text:p text:style-name="P40">………………………………………..............…………………………………………………………………..….</text:p>
      <text:p text:style-name="P40">……………………………………………………………………………………………………………………..</text:p>
      <text:p text:style-name="P40">………………………………………..............……………………………………………………………….….....</text:p>
      <text:p text:style-name="P40">………………………………………………………………………………………………………………………</text:p>
      <text:p text:style-name="P5"/>
      <text:p text:style-name="P6">Wraz ze złożeniem oświadczenia, wykonawca może przedstawić dowody, że powiązania z innym wykonawcą nie prowadzą do zakłócenia konkurencji w postępowaniu o udzielenie zamówienia. <text:s/></text:p>
      <text:p text:style-name="P21"/>
      <text:p text:style-name="P21"/>
      <text:p text:style-name="P64">...............................................................................</text:p>
      <text:p text:style-name="P65">(podpisy osoby/osób wskazanych w dokumencie,</text:p>
      <text:p text:style-name="P65">uprawnionej/uprawnionych do występowania,</text:p>
      <text:p text:style-name="P65">reprezentowania oferenta i składania</text:p>
      <text:p text:style-name="P65">oświadczeń woli w jego imieniu)</text:p>
      <text:p text:style-name="P44"/>
      <text:p text:style-name="P18">................................................ , dnia ..................... </text:p>
      <text:list xml:id="list8894405094744397046" text:style-name="WW8Num3">
        <text:list-item>
          <text:p text:style-name="P125">niepotrzebne skreślić</text:p>
        </text:list-item>
      </text:list>
      <text:p text:style-name="P39"/>
      <text:p text:style-name="P67"/>
      <text:p text:style-name="P67"/>
      <text:p text:style-name="P67"/>
      <text:p text:style-name="P67"/>
      <text:p text:style-name="P67"><text:soft-page-break/></text:p>
      <text:h text:style-name="P8" text:outline-level="1">Załącznik <text:s/>Nr 6</text:h>
      <text:h text:style-name="P7" text:outline-level="1"/>
      <text:p text:style-name="P69"/>
      <text:p text:style-name="Standard"><text:span text:style-name="T17"><text:s/></text:span><text:span text:style-name="T21">……………………………………. </text:span></text:p>
      <text:p text:style-name="P24">( Nazwa i pieczęć oferenta- Wykonawcy</text:p>
      <text:p text:style-name="P80"/>
      <text:p text:style-name="P112"/>
      <text:p text:style-name="P73">WYKAZ OSÓB</text:p>
      <text:p text:style-name="P70">skierowanych do realizacji przedmiotu zamówienia</text:p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7">Lp.</text:p>
          </table:table-cell>
          <table:table-cell table:style-name="Tabela3.A1" office:value-type="string">
            <text:p text:style-name="P88">Nazwisko i imię</text:p>
          </table:table-cell>
          <table:table-cell table:style-name="Tabela3.A1" office:value-type="string">
            <text:p text:style-name="P88">Funkcja</text:p>
          </table:table-cell>
          <table:table-cell table:style-name="Tabela3.A1" office:value-type="string">
            <text:p text:style-name="P88">Kwalifikacje zawodowe:</text:p>
            <text:p text:style-name="P88">nr uprawnień</text:p>
          </table:table-cell>
          <table:table-cell table:style-name="Tabela3.E1" office:value-type="string">
            <text:p text:style-name="P89"/>
            <text:p text:style-name="P88">DYSPONOWANIE POŚREDNIE *</text:p>
            <text:p text:style-name="P93">forma współpracy </text:p>
            <text:p text:style-name="P97"><text:span text:style-name="T32">(np. zobowiązanie podmiotu trzeciego)</text:span><text:span text:style-name="T12"> <text:s/></text:span></text:p>
            <text:p text:style-name="P98">Wpisać poniżej lub skreślić</text:p>
          </table:table-cell>
          <table:table-cell table:style-name="Tabela3.F1" office:value-type="string">
            <text:p text:style-name="P89"/>
            <text:p text:style-name="P88">DYSPONOWANIE BEZPOŚREDNIE *</text:p>
            <text:p text:style-name="P93">forma współpracy </text:p>
            <text:p text:style-name="P97"><text:span text:style-name="T32">(np. umowa zlecenie/umowa o dzieło/ umowa o pracę itp.)</text:span><text:span text:style-name="T12"> <text:s/></text:span></text:p>
            <text:p text:style-name="P98">Wpisać poniżej lub skreślić</text:p>
          </table:table-cell>
        </table:table-row>
        <table:table-row table:style-name="Tabela3.2">
          <table:table-cell table:style-name="Tabela3.A1" office:value-type="string">
            <text:p text:style-name="P82">1</text:p>
          </table:table-cell>
          <table:table-cell table:style-name="Tabela3.A1" office:value-type="string">
            <text:p text:style-name="P83"/>
          </table:table-cell>
          <table:table-cell table:style-name="Tabela3.A1" office:value-type="string">
            <text:p text:style-name="Standard"><text:span text:style-name="T25">Kierownik robót z specjalnością</text:span><text:span text:style-name="T4"> </text:span><text:span text:style-name="T26">instalacyjnej w zakresie sieci, instalacji i urządzeń </text:span><text:span text:style-name="T27">cieplnych, wentylacyjnych, gazowych, wodociągowych i kanalizacyjnych</text:span></text:p>
          </table:table-cell>
          <table:table-cell table:style-name="Tabela3.A1" office:value-type="string">
            <text:p text:style-name="P83"/>
          </table:table-cell>
          <table:table-cell table:style-name="Tabela3.E1" office:value-type="string">
            <text:p text:style-name="P83"/>
          </table:table-cell>
          <table:table-cell table:style-name="Tabela3.F1" office:value-type="string">
            <text:p text:style-name="P83"/>
          </table:table-cell>
        </table:table-row>
      </table:table>
      <text:p text:style-name="P94"><text:s text:c="25"/></text:p>
      <text:p text:style-name="P72"><text:span text:style-name="T25">Pod pojęciem </text:span><text:span text:style-name="T28">„dysponowania pośredniego”</text:span><text:span text:style-name="T25"> należy rozumieć powoływanie się na osoby zdolne do wykonania zamówienia należące do innych podmiotów, tj. podmiotów, które dysponują takimi osobami, a na czas realizacji zamówienia w celu wykonania pracy związanej z wykonaniem tego zamówienia, np. oddelegują pracownika. W takim przypadku, Wykonawca zobowiązany jest udowodnić Zamawiającemu, iż będzie dysponował zasobami niezbędnymi do realizacji zamówienia, w szczególności przedstawiając w tym celu pisemne zobowiązanie tych podmiotów do oddania mu do dyspozycji niezbędne osoby na okres korzystania z nich przy wykonywaniu zamówienia</text:span></text:p>
      <text:p text:style-name="P72"><text:span text:style-name="T25">Natomiast pod pojęciem </text:span><text:span text:style-name="T29">„</text:span><text:span text:style-name="T28">dysponowania bezpośredniego”</text:span><text:span text:style-name="T30"> </text:span><text:span text:style-name="T25">należy rozumieć przypadek, gdy tytułem prawnym do powołania się przez Wykonawcę na dysponowanie osobami zdolnymi do wykonania zamówienia jest stosunek prawny istniejący bezpośrednio pomiędzy Wykonawcą, a osobą (osobami), na dysponowanie której (których) Wykonawca się <text:s/>powołuje. Przy czym bez znaczenia jest tutaj charakter prawny takiego stosunku, tj. czy mamy tu do czynienia z umową o pracę, umową współpracy, czy też z samozatrudnieniem się osoby fizycznej prowadzącej działalność gospodarczą.</text:span></text:p>
      <text:p text:style-name="P71"/>
      <text:p text:style-name="P71"/>
      <text:p text:style-name="P71"/>
      <text:p text:style-name="P87"/>
      <text:p text:style-name="P87"/>
      <text:p text:style-name="P87"/>
      <text:p text:style-name="P87"/>
      <text:p text:style-name="P87"/>
      <text:p text:style-name="P87"/>
      <text:p text:style-name="P64">...............................................................................</text:p>
      <text:p text:style-name="P65">(podpisy osoby/osób wskazanych w dokumencie,</text:p>
      <text:p text:style-name="P65">uprawnionej/uprawnionych do występowania,</text:p>
      <text:p text:style-name="P65">reprezentowania oferenta i składania</text:p>
      <text:p text:style-name="P65">oświadczeń woli w jego imieniu)</text:p>
      <text:p text:style-name="P51"/>
      <text:p text:style-name="P19">................................................ , dnia ..................... 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7"><text:span text:style-name="T41"><text:tab/></text:span><text:span text:style-name="T44">Załącznik 7</text:span></text:p>
      <text:p text:style-name="P28"/>
      <text:p text:style-name="P126">……………………………………. </text:p>
      <text:p text:style-name="P25">( Nazwa i pieczęć oferenta- Wykonawcy</text:p>
      <text:p text:style-name="P68"/>
      <text:p text:style-name="P68"/>
      <text:p text:style-name="P54"/>
      <text:p text:style-name="P99">Wykaz <text:s/>robót budowlanych</text:p>
      <text:p text:style-name="P99"/>
      <text:p text:style-name="P104"><text:span text:style-name="T42">dla zadania pn.</text:span><text:span text:style-name="T46"> </text:span><text:span text:style-name="T35">„Budowa sieci wodociągowej w miejscowości Dulsk” </text:span></text:p>
      <text:p text:style-name="P1"><text:span text:style-name="T36">w ramach zadania inwestycyjnego pn. „</text:span><text:span text:style-name="T37">Budowa sieci wodociągowej w miejscowości Dulsk oraz budow</text:span><text:span text:style-name="T38">a </text:span><text:span text:style-name="Emphasis"><text:span text:style-name="T38">przydomowych oczyszczalni ścieków</text:span></text:span><text:span text:style-name="T38"> na terenie gminy </text:span><text:span text:style-name="Emphasis"><text:span text:style-name="T38">Radomin”</text:span></text:span></text:p>
      <text:p text:style-name="P105"/>
      <text:p text:style-name="P4"><text:span text:style-name="T39">w okresie ostatnich 2 lat przed upływem terminu składania ofert albo wniosków o dopuszczenie do udziału w postępowaniu, a jeżeli okres prowadzenia działalności jest krótszy - to w tym okresie, z podaniem ich rodzaju i wartości, daty i miejsca wykonania </text:span><text:span text:style-name="T40">i podmiotów, na rzecz których </text:span><text:span text:style-name="T47">roboty te zostały wykonane, z </text:span><text:span text:style-name="T48">załączeniem dowodów</text:span><text:span text:style-name="T47">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7">L.p.</text:p>
          </table:table-cell>
          <table:table-cell table:style-name="Tabela1.A1" office:value-type="string">
            <text:p text:style-name="P107">Rodzaj wykonanego zadania Nazwa zadania</text:p>
          </table:table-cell>
          <table:table-cell table:style-name="Tabela1.A1" office:value-type="string">
            <text:p text:style-name="P107">Wartość </text:p>
            <text:p text:style-name="P107"><text:s/>wykonanego</text:p>
            <text:p text:style-name="P107"><text:s/>zadania brutto</text:p>
          </table:table-cell>
          <table:table-cell table:style-name="Tabela1.A1" office:value-type="string">
            <text:p text:style-name="P107">Data i miejsce wykonania </text:p>
          </table:table-cell>
          <table:table-cell table:style-name="Tabela1.E1" office:value-type="string">
            <text:p text:style-name="P107">Odbiorca/ Zamawiający </text:p>
            <text:p text:style-name="P107">wykonanych robót </text:p>
          </table:table-cell>
        </table:table-row>
        <table:table-row table:style-name="Tabela1.2">
          <table:table-cell table:style-name="Tabela1.A1" office:value-type="string">
            <text:p text:style-name="P101"/>
            <text:p text:style-name="P100"/>
          </table:table-cell>
          <table:table-cell table:style-name="Tabela1.A1" office:value-type="string">
            <text:p text:style-name="P101"/>
            <text:p text:style-name="P100"/>
            <text:p text:style-name="P100"/>
          </table:table-cell>
          <table:table-cell table:style-name="Tabela1.A1" office:value-type="string">
            <text:p text:style-name="P103"/>
          </table:table-cell>
          <table:table-cell table:style-name="Tabela1.A1" office:value-type="string">
            <text:p text:style-name="P101"/>
          </table:table-cell>
          <table:table-cell table:style-name="Tabela1.E1" office:value-type="string">
            <text:p text:style-name="P101"/>
          </table:table-cell>
        </table:table-row>
        <table:table-row table:style-name="Tabela1.3">
          <table:table-cell table:style-name="Tabela1.A1" office:value-type="string">
            <text:p text:style-name="P101"/>
            <text:p text:style-name="P100"/>
          </table:table-cell>
          <table:table-cell table:style-name="Tabela1.A1" office:value-type="string">
            <text:p text:style-name="P101"/>
            <text:p text:style-name="P100"/>
            <text:p text:style-name="P100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E1" office:value-type="string">
            <text:p text:style-name="P101"/>
          </table:table-cell>
        </table:table-row>
      </table:table>
      <text:p text:style-name="P102"/>
      <text:p text:style-name="P102"/>
      <text:p text:style-name="P122"><text:span text:style-name="T45"><text:s text:c="19"/></text:span><text:span text:style-name="T43"><text:tab/>............................................................</text:span></text:p>
      <text:p text:style-name="P66">(podpisy osoby/osób wskazanych w dokumencie,</text:p>
      <text:p text:style-name="P66">uprawnionej/uprawnionych do występowania,</text:p>
      <text:p text:style-name="P66">reprezentowania oferenta i składania</text:p>
      <text:p text:style-name="P66">oświadczeń woli w jego imieniu)</text:p>
      <text:p text:style-name="P121"/>
      <text:p text:style-name="P108"/>
      <text:p text:style-name="P109"/>
      <text:p text:style-name="P109"/>
      <text:p text:style-name="P108"/>
      <text:p text:style-name="P110"/>
      <text:p text:style-name="P110"><text:soft-page-break/>............................................., dnia .................................</text:p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NewRoman" svg:font-family="TimesNewRoman, 'Times New Roman'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0.5pt" style:font-size-asian="10.5pt" style:font-name-complex="Times New Roman" style:font-size-complex="10.5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8cm" fo:margin-bottom="1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8-02T09:47:47.11</meta:creation-date>
    <dc:date>2017-09-13T12:37:18.82</dc:date>
    <dc:creator>A </dc:creator>
    <meta:editing-duration>PT1H16M6S</meta:editing-duration>
    <meta:editing-cycles>7</meta:editing-cycles>
    <meta:generator>OpenOffice/4.1.2$Win32 OpenOffice.org_project/412m3$Build-9782</meta:generator>
    <meta:printed-by>A </meta:printed-by>
    <meta:print-date>2017-09-13T12:37:14.96</meta:print-date>
    <meta:document-statistic meta:table-count="2" meta:image-count="0" meta:object-count="0" meta:page-count="7" meta:paragraph-count="149" meta:word-count="1266" meta:character-count="10589"/>
  </office:meta>
</office:document-meta>
</file>