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4cm" fo:margin-left="-0.282cm" table:align="left" style:writing-mode="lr-tb"/>
    </style:style>
    <style:style style:name="Tabela1.A" style:family="table-column">
      <style:table-column-properties style:column-width="7.876cm"/>
    </style:style>
    <style:style style:name="Tabela1.B" style:family="table-column">
      <style:table-column-properties style:column-width="9.068cm"/>
    </style:style>
    <style:style style:name="Tabela1.1" style:family="table-row">
      <style:table-row-properties style:min-row-height="1.27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73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7.63cm" fo:margin-left="-0.527cm" fo:margin-right="-0.102cm" table:align="margins" style:writing-mode="lr-tb"/>
    </style:style>
    <style:style style:name="Tabela2.A" style:family="table-column">
      <style:table-column-properties style:column-width="0.707cm" style:rel-column-width="2629*"/>
    </style:style>
    <style:style style:name="Tabela2.B" style:family="table-column">
      <style:table-column-properties style:column-width="9.326cm" style:rel-column-width="34665*"/>
    </style:style>
    <style:style style:name="Tabela2.C" style:family="table-column">
      <style:table-column-properties style:column-width="2.327cm" style:rel-column-width="8648*"/>
    </style:style>
    <style:style style:name="Tabela2.D" style:family="table-column">
      <style:table-column-properties style:column-width="1.826cm" style:rel-column-width="6786*"/>
    </style:style>
    <style:style style:name="Tabela2.E" style:family="table-column">
      <style:table-column-properties style:column-width="1.161cm" style:rel-column-width="4314*"/>
    </style:style>
    <style:style style:name="Tabela2.F" style:family="table-column">
      <style:table-column-properties style:column-width="2.284cm" style:rel-column-width="8493*"/>
    </style:style>
    <style:style style:name="Tabela2.1" style:family="table-row">
      <style:table-row-properties style:min-row-height="0.593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596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63cm" fo:margin-left="-0.527cm" fo:margin-right="-0.102cm" table:align="margins" style:writing-mode="lr-tb"/>
    </style:style>
    <style:style style:name="Tabela3.A" style:family="table-column">
      <style:table-column-properties style:column-width="0.707cm" style:rel-column-width="2629*"/>
    </style:style>
    <style:style style:name="Tabela3.B" style:family="table-column">
      <style:table-column-properties style:column-width="8.828cm" style:rel-column-width="32816*"/>
    </style:style>
    <style:style style:name="Tabela3.C" style:family="table-column">
      <style:table-column-properties style:column-width="2.824cm" style:rel-column-width="10497*"/>
    </style:style>
    <style:style style:name="Tabela3.D" style:family="table-column">
      <style:table-column-properties style:column-width="1.826cm" style:rel-column-width="6786*"/>
    </style:style>
    <style:style style:name="Tabela3.E" style:family="table-column">
      <style:table-column-properties style:column-width="1.161cm" style:rel-column-width="4314*"/>
    </style:style>
    <style:style style:name="Tabela3.F" style:family="table-column">
      <style:table-column-properties style:column-width="2.284cm" style:rel-column-width="8493*"/>
    </style:style>
    <style:style style:name="Tabela3.1" style:family="table-row">
      <style:table-row-properties style:min-row-height="0.593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596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3pt" style:font-size-asian="3pt" style:font-name-complex="Times New Roman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9.615cm"/>
        </style:tab-stops>
      </style:paragraph-properties>
      <style:text-properties style:font-name="Times New Roman" fo:font-size="10pt" style:font-size-asian="10pt" style:font-name-complex="Times New Roman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" style:font-size-complex="11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2.117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hyphenation-ladder-count="no-limit" style:text-autospace="none"/>
      <style:text-properties style:font-name="Times New Roman" fo:font-size="9pt" style:letter-kerning="true" style:font-size-asian="9pt" style:font-name-complex="Times New Roman" style:font-size-complex="9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text-autospace="none"/>
      <style:text-properties style:font-name="Times New Roman" fo:font-size="9pt" fo:font-weight="bold" style:letter-kerning="tru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style:font-name="Times New Roman" fo:font-size="7pt" style:font-size-asian="7pt" style:font-name-complex="Times New Roman" style:font-size-complex="11pt"/>
    </style:style>
    <style:style style:name="P22" style:family="paragraph" style:parent-style-name="Normalny_20__28_Web_29_">
      <style:paragraph-properties fo:margin-top="0cm" fo:margin-bottom="0cm"/>
    </style:style>
    <style:style style:name="P23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P26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Times New Roman" fo:font-size="6pt" style:font-size-asian="6pt" style:font-name-complex="Times New Roman" style:font-size-complex="10pt"/>
    </style:style>
    <style:style style:name="P31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4pt" fo:font-weight="bold" style:font-size-asian="4pt" style:font-weight-asian="bold" style:font-name-complex="Times New Roman" style:font-size-complex="11pt" style:font-weight-complex="bold"/>
    </style:style>
    <style:style style:name="P3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3" style:family="paragraph" style:parent-style-name="Normalny_20__28_Web_29_">
      <style:paragraph-properties fo:margin-top="0cm" fo:margin-bottom="0cm" fo:line-height="150%"/>
      <style:text-properties style:font-name="Times New Roman" fo:font-size="10.5pt" style:font-size-asian="10.5pt" style:font-name-complex="Times New Roman" style:font-size-complex="10.5pt"/>
    </style:style>
    <style:style style:name="P3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5" style:family="paragraph" style:parent-style-name="Normalny_20__28_Web_29_">
      <style:paragraph-properties fo:margin-top="0cm" fo:margin-bottom="0cm" fo:line-height="150%"/>
      <style:text-properties style:font-name="Times New Roman" fo:font-size="10.5pt" fo:language="de" fo:country="DE" style:font-size-asian="10.5pt" style:font-name-complex="Times New Roman" style:font-size-complex="10.5pt"/>
    </style:style>
    <style:style style:name="P36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2pt" style:font-size-asian="2pt" style:font-name-complex="Times New Roman" style:font-size-complex="10.5pt"/>
    </style:style>
    <style:style style:name="P37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38" style:family="paragraph" style:parent-style-name="Normalny_20__28_Web_29_">
      <style:paragraph-properties fo:margin-top="0cm" fo:margin-bottom="0cm" fo:line-height="115%" fo:text-align="justify" style:justify-single-word="false"/>
      <style:text-properties style:text-position="super 58%" style:font-name="Times New Roman" fo:font-size="10pt" style:font-size-asian="10pt" style:font-name-complex="Times New Roman" style:font-size-complex="10pt"/>
    </style:style>
    <style:style style:name="P39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0" style:family="paragraph" style:parent-style-name="Standard">
      <style:paragraph-properties fo:margin-top="0cm" fo:margin-bottom="0cm"/>
      <style:text-properties fo:font-size="10pt" fo:language="de" fo:country="DE" style:font-size-asian="10pt" style:font-size-complex="10pt"/>
    </style:style>
    <style:style style:name="P41" style:family="paragraph" style:parent-style-name="Text_20_body">
      <style:paragraph-properties fo:margin-top="0cm" fo:margin-bottom="0cm" fo:line-height="115%" fo:text-align="center" style:justify-single-word="false"/>
    </style:style>
    <style:style style:name="P4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3" style:family="paragraph" style:parent-style-name="Normalny_20__28_Web_29_">
      <style:paragraph-properties fo:margin-left="9.991cm" fo:margin-right="0cm" fo:margin-top="0cm" fo:margin-bottom="0cm" fo:line-height="115%" fo:text-align="justify" style:justify-single-word="false" fo:text-indent="1.251cm" style:auto-text-indent="false"/>
      <style:text-properties style:font-name="Times New Roman" fo:font-weight="bold" style:font-weight-asian="bold" style:font-name-complex="Times New Roman" style:font-size-complex="10pt" style:font-weight-complex="bold"/>
    </style:style>
    <style:style style:name="P44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7pt" style:font-size-asian="7pt" style:font-name-complex="Times New Roman" style:font-size-complex="11pt"/>
    </style:style>
    <style:style style:name="P46" style:family="paragraph" style:parent-style-name="Standard">
      <style:paragraph-properties fo:margin-left="10.001cm" fo:margin-right="0cm" fo:line-height="115%" fo:text-align="center" style:justify-single-word="false" fo:text-indent="0cm" style:auto-text-indent="false"/>
    </style:style>
    <style:style style:name="P47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8pt" style:font-size-asian="8pt" style:font-name-complex="Times New Roman" style:font-size-complex="11pt" style:font-weight-complex="bold"/>
    </style:style>
    <style:style style:name="P48" style:family="paragraph" style:parent-style-name="Normalny_20__28_Web_29_" style:master-page-name="Standard">
      <style:paragraph-properties fo:margin-top="0cm" fo:margin-bottom="0cm" fo:line-height="115%" fo:text-align="end" style:justify-single-word="false" style:page-number="auto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language="de" fo:country="DE" style:font-size-asian="11pt" style:font-name-complex="Times New Roman" style:font-size-complex="11pt"/>
    </style:style>
    <style:style style:name="T7" style:family="text">
      <style:text-properties style:font-name="Times New Roman" fo:font-size="9pt" style:font-size-asian="9pt" style:font-name-complex="Times New Roman" style:font-size-complex="11pt"/>
    </style:style>
    <style:style style:name="T8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9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Times New Roman" fo:font-size="10.5pt" style:font-size-asian="10.5pt" style:font-name-complex="Times New Roman" style:font-size-complex="10.5pt"/>
    </style:style>
    <style:style style:name="T11" style:family="text">
      <style:text-properties style:font-name="Times New Roman" style:letter-kerning="true" style:font-name-complex="Times New Roman"/>
    </style:style>
    <style:style style:name="T12" style:family="text">
      <style:text-properties style:use-window-font-color="true"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1</text:p>
      <text:p text:style-name="P24">……………………………………. </text:p>
      <text:p text:style-name="P38">( Nazwa i pieczęć oferenta- Wykonawcy) </text:p>
      <text:p text:style-name="P43">Gmina Radomin </text:p>
      <text:p text:style-name="P43">Radomin 1a </text:p>
      <text:p text:style-name="P43">87-404 Radomin</text:p>
      <text:p text:style-name="P23"/>
      <text:p text:style-name="P25">O F E R T A</text:p>
      <text:p text:style-name="P23">na wykonanie zamówienia- pn.</text:p>
      <text:p text:style-name="P41"><text:span text:style-name="T3">„Kompleksowa termomodernizacja budynków użyteczności publicznej na terenie gminy Radomin”</text:span><text:span text:style-name="T4"> dla części II</text:span></text:p>
      <text:p text:style-name="P42">(Szkoła Podstawowa im. Dziewanowskich w Płonnem)</text:p>
      <text:p text:style-name="P27"/>
      <text:p text:style-name="P1"/>
      <text:p text:style-name="P2">.............................................................................................................................................................</text:p>
      <text:p text:style-name="P11">( pełna nazwa wykonawcy )</text:p>
      <text:p text:style-name="P2"/>
      <text:p text:style-name="P2">..............................................................................................................................................</text:p>
      <text:p text:style-name="P11">( adres siedziby wykonawcy )</text:p>
      <text:p text:style-name="P4"><text:tab/></text:p>
      <text:p text:style-name="P17"><text:span text:style-name="T4">Nr tel: </text:span><text:span text:style-name="T1">..................................................................</text:span><text:span text:style-name="T4">fax</text:span><text:span text:style-name="T2">: <text:s text:c="2"/></text:span><text:span text:style-name="T1">.....................................................................</text:span><text:span text:style-name="T5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Adres do korespondencji:</text:p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6">e-mail Wykonawcy:</text:p>
          </table:table-cell>
          <table:table-cell table:style-name="Tabela1.B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5">Osoba wyznaczona ze strony Wykonawcy, <text:s/></text:p>
            <text:p text:style-name="P5">do kontaktów z Zamawiającym: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7"/>
      <text:p text:style-name="P7">NIP…………………………………………………… REGON………………………………………………..……..</text:p>
      <text:p text:style-name="P30"/>
      <text:p text:style-name="P37"><text:span text:style-name="T4">I.</text:span><text:span text:style-name="T5"> Odpowiadając na ogłoszenie o przetargu nieograniczonym oferujemy wykonanie przedmiotu zamówienia, zgodnie z wymogami Specyfikacji Istotnych Warunków Zamówienia, za cenę ofertową:</text:span><text:span text:style-name="T4"> </text:span></text:p>
      <text:p text:style-name="P31"/>
      <text:p text:style-name="P39"><text:span text:style-name="T4">Ryczałtową cenę brutto: </text:span><text:span text:style-name="T5">................................................................................................. </text:span><text:span text:style-name="T4">zł (z pod. VAT)</text:span></text:p>
      <text:p text:style-name="P39"><text:span text:style-name="T4">(słownie: </text:span><text:span text:style-name="T5">................................................................................................................................................ </text:span><text:span text:style-name="T4">zł.) </text:span></text:p>
      <text:p text:style-name="P28">w tym należyty podatek VAT ….......%, co daje kwotę: ……..…………...................................…….. zł.</text:p>
      <text:p text:style-name="P28">Ryczałtową cenę netto: ………………………………................................................................…….. zł.</text:p>
      <text:p text:style-name="P28">(słownie: ………………………………………………………………..……………….……………. zł.)</text:p>
      <text:p text:style-name="P20"/>
      <text:p text:style-name="P20"/>
      <text:p text:style-name="P20">Zestawienie rzeczowo-finansowe – koszty niekwalifikowane 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.p</text:p>
          </table:table-cell>
          <table:table-cell table:style-name="Tabela2.A1" office:value-type="string">
            <text:p text:style-name="P18"><text:span text:style-name="T3">Opis</text:span><text:span text:style-name="T11"> </text:span></text:p>
          </table:table-cell>
          <table:table-cell table:style-name="Tabela2.A1" office:value-type="string">
            <text:p text:style-name="P19">Przedmiar dot. poz.</text:p>
          </table:table-cell>
          <table:table-cell table:style-name="Tabela2.A1" office:value-type="string">
            <text:p text:style-name="P10">Wartość netto</text:p>
          </table:table-cell>
          <table:table-cell table:style-name="Tabela2.A1" office:value-type="string">
            <text:p text:style-name="P10">VAT</text:p>
          </table:table-cell>
          <table:table-cell table:style-name="Tabela2.F1" office:value-type="string">
            <text:p text:style-name="P10">Wartość brutto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5">Ściany zewnętrzne ocieplane styropianem gr 16 cm – wg audytu energetycznego </text:p>
          </table:table-cell>
          <table:table-cell table:style-name="Tabela2.A2" office:value-type="string">
            <text:p text:style-name="P15">4, 5, 6, 7, 8, 18, 19, 20, 21, 23, 24, 25, 26,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15">Roboty inne</text:p>
          </table:table-cell>
          <table:table-cell table:style-name="Tabela2.C3" office:value-type="float" office:value="58">
            <text:p text:style-name="P15">58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6">RAZEM</text:p>
          </table:table-cell>
          <table:table-cell table:style-name="Tabela2.A2" office:value-type="string">
            <text:p text:style-name="P15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</table:table>
      <text:p text:style-name="P29"/>
      <text:p text:style-name="P20"/>
      <text:p text:style-name="P20"/>
      <text:p text:style-name="P20"><text:soft-page-break/>Zestawienie rzeczowo-finansowe – koszty kwalifikowane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l.p</text:p>
          </table:table-cell>
          <table:table-cell table:style-name="Tabela3.A1" office:value-type="string">
            <text:p text:style-name="P18"><text:span text:style-name="T3">Opis</text:span><text:span text:style-name="T11"> </text:span></text:p>
          </table:table-cell>
          <table:table-cell table:style-name="Tabela3.A1" office:value-type="string">
            <text:p text:style-name="P19">Przedmiar dot. poz.</text:p>
          </table:table-cell>
          <table:table-cell table:style-name="Tabela3.A1" office:value-type="string">
            <text:p text:style-name="P10">Wartość netto</text:p>
          </table:table-cell>
          <table:table-cell table:style-name="Tabela3.A1" office:value-type="string">
            <text:p text:style-name="P10">VAT</text:p>
          </table:table-cell>
          <table:table-cell table:style-name="Tabela3.F1" office:value-type="string">
            <text:p text:style-name="P10">Wartość brutto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15">Ściany zewnętrzne ocieplane styropianem gr 16 cm – wg audytu energetycznego </text:p>
          </table:table-cell>
          <table:table-cell table:style-name="Tabela3.A2" office:value-type="string">
            <text:p text:style-name="P15">1, 2, 3, <text:s/>9, 10, 11, 12, 13, 14, 15, 16,17, 22, 27, 28, 29, 30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15">Wymiana okien i drzwi </text:p>
          </table:table-cell>
          <table:table-cell table:style-name="Tabela3.A2" office:value-type="string">
            <text:p text:style-name="P15">31-36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2">
          <table:table-cell table:style-name="Tabela3.A4" office:value-type="float" office:value="3">
            <text:p text:style-name="P8">3</text:p>
          </table:table-cell>
          <table:table-cell table:style-name="Tabela3.B4" office:value-type="string">
            <text:p text:style-name="P15">Demontaż i montaż. Instalacja grzejników i rur c.o. miedzianych spawanych – piwnica + sala gimnastyczna</text:p>
          </table:table-cell>
          <table:table-cell table:style-name="Tabela3.B4" office:value-type="string">
            <text:p text:style-name="P15">37-57</text:p>
          </table:table-cell>
          <table:table-cell table:style-name="Tabela3.D4" office:value-type="string">
            <text:p text:style-name="P9"/>
          </table:table-cell>
          <table:table-cell table:style-name="Tabela3.D4" office:value-type="string">
            <text:p text:style-name="P9"/>
          </table:table-cell>
          <table:table-cell table:style-name="Tabela3.F4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6">RAZEM</text:p>
          </table:table-cell>
          <table:table-cell table:style-name="Tabela3.A2" office:value-type="string">
            <text:p text:style-name="P15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</table:table>
      <text:p text:style-name="P32">Na wykonane prace udzielamy ....................... miesięcy gwarancji.</text:p>
      <text:p text:style-name="P36"/>
      <text:p text:style-name="P39"><text:span text:style-name="T9">II</text:span><text:span text:style-name="T10">. Oświadczamy, że zdobyliśmy konieczne informacje do przygotowania oferty i nie wnosimy do niej zastrzeżeń. </text:span></text:p>
      <text:p text:style-name="P39"><text:span text:style-name="T9">III</text:span><text:span text:style-name="T10">. Usługę objętą zamówieniem zamierzamy wykonać sami.</text:span></text:p>
      <text:p text:style-name="P39"><text:span text:style-name="T9">IV</text:span><text:span text:style-name="T10">. Następujący zakres usługi zamierzamy zlecić do wykonania podwykonawcom:/*</text:span></text:p>
      <text:p text:style-name="P34">.............................................................................................................................................................................</text:p>
      <text:p text:style-name="P34">…………………………………………………………………………………………………………………….</text:p>
      <text:p text:style-name="P39"><text:span text:style-name="T9">V. </text:span><text:span text:style-name="T10">Termin wykonania zamówienia : </text:span><text:span text:style-name="T9">15.08.2018r.</text:span></text:p>
      <text:p text:style-name="P39"><text:span text:style-name="T9">VI. </text:span><text:span text:style-name="T10">Oświadczamy, że zobowiązujemy się w przypadku wybrania naszej oferty do zawarcia umowy na warunkach określonych w załączonym i zaakceptowanym formularzu umowy w terminie wyznaczonym przez Zamawiającego.</text:span></text:p>
      <text:p text:style-name="P39"><text:span text:style-name="T9">VII.</text:span><text:span text:style-name="T10"> Oświadczamy, że uważamy się za związanych niniejszą ofertą na okres 30 dni.</text:span></text:p>
      <text:p text:style-name="P39"><text:span text:style-name="T9">VIII</text:span><text:span text:style-name="T10">. Oświadczenie o informacjach zawartych w składanej ofercie, stanowiących tajemnicę przedsiębiorstwa- jeżeli dotyczy-</text:span></text:p>
      <text:p text:style-name="P39"><text:span text:style-name="T9">IX.</text:span><text:span text:style-name="T10"> Oferta zawiera ……… stron, kolejno ponumerowanych. </text:span></text:p>
      <text:p text:style-name="P39"><text:span text:style-name="T9">X. </text:span><text:span text:style-name="T8">Informacja o obowiązku podatkowym na podstawie art. 91 ust. 3a:</text:span></text:p>
      <text:p text:style-name="P44"><text:span text:style-name="T10">Składając ofertę w postępowaniu o udzielenie zamówienia publicznego w trybie przetargu nieograniczonego,</text:span><text:span text:style-name="T9"> </text:span><text:span text:style-name="T10">informuję, iż wybór mojej/naszej* oferty będzie/nie będzie* prowadzić do powstania u Zamawiającego obowiązku podatkowego.</text:span></text:p>
      <text:p text:style-name="P34">W przypadku powstania obowiązku podatkowego po stronie zamawiającego wskazuję/wskazujemy* nazwę/y (rodzaj) towaru lub usługi, których dostawa lub świadczenie będzie prowadzić do jego powstania, oraz wskazuję/wskazujemy ich wartość bez kwoty podatku:</text:p>
      <text:p text:style-name="P26">-………………………………………………………………………………………………………………….</text:p>
      <text:p text:style-name="P26">-……………………………………………………………………………………………………………….</text:p>
      <text:p text:style-name="P26">-…………………………………………………………………………………………………………….</text:p>
      <text:p text:style-name="P22"><text:span text:style-name="T8">XI</text:span><text:span text:style-name="T10">. Osoba/osoby do kontaktów z Zamawiającym odpowiedzialne za wykonanie zobowiązań umowy:</text:span></text:p>
      <text:p text:style-name="P33"/>
      <text:p text:style-name="P35">1.............................................................................. tel. kontaktowy................................, e-mail: .........................</text:p>
      <text:p text:style-name="P35">2.............................................................................. tel. kontaktowy................................, e-mail: .........................</text:p>
      <text:p text:style-name="P40"><text:span text:style-name="T4">XII. <text:s/></text:span><text:span text:style-name="T12">Akceptuje projekt umowy będący załacznikiem do SIWZ.</text:span></text:p>
      <text:p text:style-name="P46"><text:span text:style-name="T6"><text:tab/><text:tab/><text:tab/><text:tab/><text:tab/> <text:s text:c="115"/>…......</text:span><text:span text:style-name="T7">........................................................................</text:span></text:p>
      <text:p text:style-name="P45"><text:tab/><text:tab/><text:tab/> <text:s text:c="59"/>(podpisy osoby/osób wskazanych w dokumencie, uprawnionej/uprawnionych do występowania, <text:s text:c="296"/></text:p>
      <text:p text:style-name="P21"><text:s text:c="161"/>reprezentowania oferenta i składania oświadczeń woli w jego imieniu)</text:p>
      <text:p text:style-name="P3"><text:s/>………………………………, dnia ………………...</text:p>
      <text:list xml:id="list4443451877835364071" text:style-name="WW8Num2">
        <text:list-item>
          <text:p text:style-name="P47">niepotrzebne skreślić lub- wpisać – nie dotycz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 fo:hyphenation-ladder-count="no-limit"/>
      <style:text-properties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.5pt" fo:font-weight="bold" style:font-size-asian="10.5pt" style:font-weight-asian="bold" style:font-name-complex="Times New Roman" style:font-size-complex="11pt" style:font-weight-complex="bold"/>
    </style:style>
    <style:style style:name="WW8Num1z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7-08-16T08:48:09.47</meta:creation-date>
    <dc:date>2017-09-06T12:47:10.80</dc:date>
    <dc:creator>A </dc:creator>
    <meta:editing-duration>PT1H15M37S</meta:editing-duration>
    <meta:editing-cycles>7</meta:editing-cycles>
    <meta:generator>OpenOffice/4.1.2$Win32 OpenOffice.org_project/412m3$Build-9782</meta:generator>
    <meta:printed-by>A </meta:printed-by>
    <meta:print-date>2017-09-06T12:47:08.16</meta:print-date>
    <meta:document-statistic meta:table-count="3" meta:image-count="0" meta:object-count="0" meta:page-count="2" meta:paragraph-count="84" meta:word-count="477" meta:character-count="5488"/>
  </office:meta>
</office:document-meta>
</file>