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556cm" fo:margin-left="0.037cm" fo:margin-right="0.081cm" table:align="margins"/>
    </style:style>
    <style:style style:name="Tabela1.A" style:family="table-column">
      <style:table-column-properties style:column-width="14.182cm" style:rel-column-width="52938*"/>
    </style:style>
    <style:style style:name="Tabela1.B" style:family="table-column">
      <style:table-column-properties style:column-width="3.374cm" style:rel-column-width="12597*"/>
    </style:style>
    <style:style style:name="Tabela1.A1" style:family="table-cell">
      <style:table-cell-properties fo:padding="0.049cm" fo:border-left="0.035cm solid #808080" fo:border-right="none" fo:border-top="0.035cm solid #808080" fo:border-bottom="0.035cm solid #808080"/>
    </style:style>
    <style:style style:name="Tabela1.B1" style:family="table-cell">
      <style:table-cell-properties style:vertical-align="middle"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B2" style:family="table-cell">
      <style:table-cell-properties style:vertical-align="middle" fo:padding="0.049cm" fo:border-left="0.035cm solid #808080" fo:border-right="0.035cm solid #808080" fo:border-top="none" fo:border-bottom="0.035cm solid #808080"/>
    </style:style>
    <style:style style:name="Tabela1.A8" style:family="table-cell">
      <style:table-cell-properties style:vertical-align="middle" fo:padding="0.049cm" fo:border-left="0.035cm solid #808080" fo:border-right="none" fo:border-top="none" fo:border-bottom="0.035cm solid #808080"/>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fo:font-size="10pt" style:font-size-asian="10pt" style:font-size-complex="10pt"/>
    </style:style>
    <style:style style:name="P3" style:family="paragraph" style:parent-style-name="Table_20_Contents">
      <style:paragraph-properties fo:margin-top="0cm" fo:margin-bottom="0.499cm" fo:text-align="center" style:justify-single-word="false"/>
      <style:text-properties fo:font-size="10pt" style:font-size-asian="10pt" style:font-size-complex="10pt"/>
    </style:style>
    <style:style style:name="P4" style:family="paragraph" style:parent-style-name="Table_20_Contents">
      <style:paragraph-properties fo:margin-top="0cm" fo:margin-bottom="0.499cm" fo:text-align="center" style:justify-single-word="false"/>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text-align="justify"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style:font-name="Times New Roman" fo:font-size="10pt" style:font-size-asian="10pt" style:font-size-complex="10pt"/>
    </style:style>
    <style:style style:name="P12" style:family="paragraph" style:parent-style-name="Standard">
      <style:paragraph-properties style:line-height-at-least="0.176cm" fo:text-align="center" style:justify-single-word="false"/>
      <style:text-properties style:font-name="Times New Roman"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text-align="justify" style:justify-single-word="false"/>
      <style:text-properties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top="0cm" fo:margin-bottom="0.353cm" fo:text-align="justify" style:justify-single-word="false"/>
      <style:text-properties style:font-name="Times New Roman" fo:font-size="10pt" style:text-underline-style="none" fo:font-weight="bold" style:font-size-asian="10pt" style:font-weight-asian="bold" style:font-size-complex="10pt" style:font-weight-complex="bold"/>
    </style:style>
    <style:style style:name="P16" style:family="paragraph" style:parent-style-name="Standard">
      <style:paragraph-properties fo:margin-top="0cm" fo:margin-bottom="0.353cm"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master-page-name="Standard">
      <style:paragraph-properties style:line-height-at-least="0.176cm" fo:text-align="center" style:justify-single-word="false" style:page-number="auto"/>
      <style:text-properties style:font-name="Times New Roman" fo:font-size="10pt" fo:font-weight="bold" style:font-size-asian="10pt" style:font-weight-asian="bold" style:font-size-complex="10pt"/>
    </style:style>
    <style:style style:name="P18" style:family="paragraph" style:parent-style-name="Text_20_body" style:list-style-name="L1">
      <style:paragraph-properties fo:text-align="justify" style:justify-single-word="false"/>
      <style:text-properties fo:font-size="10pt" style:font-size-asian="10pt" style:font-size-complex="10pt"/>
    </style:style>
    <style:style style:name="P19" style:family="paragraph" style:parent-style-name="Text_20_body" style:list-style-name="L2">
      <style:paragraph-properties fo:text-align="justify" style:justify-single-word="false"/>
      <style:text-properties fo:font-size="10pt" style:font-size-asian="10pt" style:font-size-complex="10pt"/>
    </style:style>
    <style:style style:name="P20" style:family="paragraph" style:parent-style-name="Text_20_body" style:list-style-name="L3">
      <style:paragraph-properties fo:text-align="justify" style:justify-single-word="fals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font-weight-asian="bold"/>
    </style:style>
    <style:style style:name="T3"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YPRAWKA SZKOLNA</text:p>
      <text:p text:style-name="P12">ROK SZKOLNY 2014/2015 </text:p>
      <text:p text:style-name="P12"/>
      <text:p text:style-name="P7">W roku szkolnym 2014/2015 z „Wyprawki szkolnej” zostali wyłączeni pierwszoklasiści szkół podstawowych, którzy <text:s text:c="2"/>1 września 2014 r. <text:s/>otrzymają rządowy podręcznik.</text:p>
      <text:p text:style-name="P6">W 2014 r. pomoc w formie dofinansowania zakupu podręczników do kształcenia ogólnego lub podręczników do kształcenia w zawodach, dopuszczonych do użytku szkolnego przez ministra właściwego do spraw oświaty i wychowania, przewidziana jest dla uczniów rozpoczynających w roku szkolnym 2014/2015 naukę w: </text:p>
      <text:list xml:id="list6216225192353657430" text:style-name="L1">
        <text:list-item>
          <text:p text:style-name="P18">klasach II, III lub VI szkoły podstawowej,</text:p>
        </text:list-item>
        <text:list-item>
          <text:p text:style-name="P18">klasie III szkoły ponadgimnazjalnej, tj. zasadniczej szkole zawodowej, liceum ogólnokształcącym lub technikum,</text:p>
        </text:list-item>
        <text:list-item>
          <text:p text:style-name="P18">klasach II, III lub VI ogólnokształcącej szkoły muzycznej I stopnia, </text:p>
        </text:list-item>
        <text:list-item>
          <text:p text:style-name="P18">klasie VI ogólnokształcącej szkoły muzycznej II stopnia, </text:p>
        </text:list-item>
        <text:list-item>
          <text:p text:style-name="P18">klasie VI ogólnokształcącej szkoły sztuk pięknych, </text:p>
        </text:list-item>
        <text:list-item>
          <text:p text:style-name="P18">klasie III liceum plastycznego,</text:p>
        </text:list-item>
        <text:list-item>
          <text:p text:style-name="P18">klasie III lub IX ogólnokształcącej szkoły baletowej.</text:p>
        </text:list-item>
      </text:list>
      <text:p text:style-name="P6"><text:line-break/>Ponadto, pomocą w zakresie dofinansowania zakupu podręczników do kształcenia ogólnego, w tym podręczników do kształcenia specjalnego, lub podręczników do kształcenia w zawodach, dopuszczonych do użytku szkolnego przez ministra właściwego do spraw oświaty i wychowania objęto także uczniów:</text:p>
      <text:list xml:id="list4663974029327138933" text:style-name="L2">
        <text:list-item>
          <text:p text:style-name="P19">słabowidzących,</text:p>
        </text:list-item>
        <text:list-item>
          <text:p text:style-name="P19">niesłyszących,</text:p>
        </text:list-item>
        <text:list-item>
          <text:p text:style-name="P19">słabosłyszących,</text:p>
        </text:list-item>
        <text:list-item>
          <text:p text:style-name="P19">z niepełnosprawnością ruchową, w tym afazją,</text:p>
        </text:list-item>
        <text:list-item>
          <text:p text:style-name="P19">z autyzmem, w tym z zespołem Aspergera,</text:p>
        </text:list-item>
        <text:list-item>
          <text:p text:style-name="P19">z upośledzeniem umysłowym w stopniu lekkim, umiarkowanym lub znacznym,</text:p>
        </text:list-item>
        <text:list-item>
          <text:p text:style-name="P19">z niepełnosprawnościami sprzężonymi, w przypadku gdy jedną z niepełnosprawności jest niepełnosprawność wymieniona wyżej,</text:p>
        </text:list-item>
      </text:list>
      <text:p text:style-name="P6">posiadających orzeczenie o potrzebie kształcenia specjalnego, o którym mowa w art. 71b ust. 3 ustawy z dnia 7 września 1991 r. o systemie oświaty (Dz. U. z 2004 r. Nr 256, poz. 2572, z późn. zm.), uczęszczający w roku szkolnym 2014/2015 do szkół podstawowych – z wyjątkiem klasy I, gimnazjów i szkół ponadgimnazjalnych, tj. zasadniczych szkół zawodowych, liceów ogólnokształcących, techników lub szkół specjalnych przysposabiających do pracy dla uczniów z upośledzeniem umysłowym w stopniu umiarkowanym lub znacznym oraz dla uczniów z niepełnosprawnościami sprzężonymi lub do ogólnokształcących szkół muzycznych I stopnia – z wyjątkiem klasy I, ogólnokształcących szkół muzycznych II stopnia, ogólnokształcących szkół sztuk pięknych, ogólnokształcących szkół baletowych lub liceów plastycznych.</text:p>
      <text:p text:style-name="P8"><text:span text:style-name="Strong_20_Emphasis"><text:span text:style-name="T6"><text:line-break/>W 2014 r. do otrzymania podręczników w 2014 r. uprawnione są nowe grupy uczniów z orzeczeniem o potrzebie kształcenia specjalnego, tj. uczniowie:</text:span></text:span></text:p>
      <text:list xml:id="list8836646223450668029" text:style-name="L3">
        <text:list-item>
          <text:p text:style-name="P20"><text:span text:style-name="Strong_20_Emphasis"><text:span text:style-name="T6">słabosłyszący,</text:span></text:span></text:p>
        </text:list-item>
        <text:list-item>
          <text:p text:style-name="P20"><text:span text:style-name="Strong_20_Emphasis"><text:span text:style-name="T6">z niepełnosprawnością ruchową, w tym afazją,</text:span></text:span></text:p>
        </text:list-item>
        <text:list-item>
          <text:p text:style-name="P20"><text:span text:style-name="Strong_20_Emphasis"><text:span text:style-name="T6">z autyzmem, w tym z zespołem Aspergera</text:span></text:span></text:p>
        </text:list-item>
      </text:list>
      <text:p text:style-name="P8"><text:span text:style-name="T6">W przypadku uczniów z upośledzeniem umysłowym w stopniu umiarkowanym lub znacznym oraz uczniów z niepełnosprawnościami sprzężonymi, w przypadku gdy jedną z niepełnosprawności jest upośledzenie umysłowe w stopniu umiarkowanym lub znacznym, </text:span><text:span text:style-name="Strong_20_Emphasis"><text:span text:style-name="T6">dofinansowanie obejmuje również zakup materiałów edukacyjnych.</text:span></text:span></text:p>
      <text:p text:style-name="P8"><text:span text:style-name="T6">Materiały edukacyjne dla uczniów z upośledzeniem umysłowym w stopniu umiarkowanym lub znacznym oraz uczniów z niepełnosprawnościami sprzężonymi, w przypadku gdy jedną z niepełnosprawności jest upośledzenie umysłowe w stopniu umiarkowanym lub znacznym </text:span><text:span text:style-name="Strong_20_Emphasis"><text:span text:style-name="T6">są to, w szczególności, książki pomocnicze, karty pracy, ćwiczenia rewalidacyjne oraz opracowania wykorzystywane w edukacji przedszkolnej,</text:span></text:span><text:span text:style-name="T6"> które są wykorzystywane przez nauczycieli w procesie kształcenia tych uczniów.</text:span></text:p>
      <text:p text:style-name="P8"><text:span text:style-name="T6">Równocześnie </text:span><text:span text:style-name="Strong_20_Emphasis"><text:span text:style-name="T6">uczniowie z upośledzeniem umysłowym w stopniu umiarkowanym lub znacznym</text:span></text:span><text:span text:style-name="T6"> oraz uczniowie z niepełnosprawnościami sprzężonymi, w przypadku gdy jedną z niepełnosprawności jest upośledzenie umysłowe w stopniu </text:span><text:soft-page-break/><text:span text:style-name="T6">umiarkowanym lub </text:span><text:span text:style-name="Strong_20_Emphasis"><text:span text:style-name="T6">znacznym uczęszczający do klasy I szkoły podstawowej mają prawo do otrzymania pomocy w formie pełnego dofinansowania do zakupu materiałów edukacyjnych</text:span></text:span><text:span text:style-name="T6">, w przypadku gdy uczniowie ci nie korzystają z podręcznika do zajęć z zakresu edukacji: polonistycznej, matematycznej, przyrodniczej i społecznej, zapewnionego przez ministra właściwego do spraw oświaty i wychowania.</text:span></text:p>
      <text:p text:style-name="P8"><text:span text:style-name="Strong_20_Emphasis"><text:span text:style-name="T6"><text:line-break/>W przypadku uczniów, którzy ubiegają się o pomoc na podstawie kryterium dochodowego w 2014 r. dla uczniów z wszystkich klas objętych programem wprowadzono jednolite kryterium dochodowe, z ustawy o świadczeniach rodzinnych. Oznacza to, że w br. kwota uprawniająca do otrzymania pomocy wynosi 539 zł na osobę w rodzinie.<text:line-break/></text:span></text:span></text:p>
      <text:p text:style-name="P6">Dofinansowanie zakupu podręczników, a w przypadku uczniów z upośledzeniem umysłowym w stopniu umiarkowanym lub znacznym oraz uczniów z niepełnosprawnościami sprzężonymi w przypadku gdy jedną z niepełnosprawności jest upośledzenie umysłowe w stopniu umiarkowanym lubznacznym – także zakupu materiałów edukacyjnych, będzie wynosić:</text:p>
      <text:p text:style-name="P6"/>
      <table:table table:name="Tabela1" table:style-name="Tabela1">
        <table:table-column table:style-name="Tabela1.A"/>
        <table:table-column table:style-name="Tabela1.B"/>
        <table:table-row>
          <table:table-cell table:style-name="Tabela1.A1" office:value-type="string">
            <text:p text:style-name="P1"><text:span text:style-name="Strong_20_Emphasis"><text:span text:style-name="T6"/></text:span></text:p>
            <text:p text:style-name="P1"><text:span text:style-name="Strong_20_Emphasis"><text:span text:style-name="T6">dla uczniów z upośledzeniem umysłowym w stopniu <text:s/>umiarkowanym lub znacznym</text:span></text:span><text:span text:style-name="T6"> oraz uczniów z niepełnosprawnościami sprzężonymi, w przypadku gdy jedną z niepełnosprawności jest upośledzenie umysłowe w stopniu umiarkowanym lub znacznym </text:span><text:span text:style-name="Strong_20_Emphasis"><text:span text:style-name="T6">klasy I szkoły podstawowej nie korzystających z podręcznika do zajęć z zakresu edukacji: polonistycznej, matematycznej, przyrodniczej i społecznej, </text:span></text:span><text:span text:style-name="T6">zapewnionego przez ministra właściwego do spraw oświaty i wychowania</text:span></text:p>
          </table:table-cell>
          <table:table-cell table:style-name="Tabela1.B1" office:value-type="string">
            <text:p text:style-name="P4"><text:span text:style-name="Strong_20_Emphasis"><text:span text:style-name="T6">do kwoty 175 zł </text:span></text:span></text:p>
          </table:table-cell>
        </table:table-row>
        <table:table-row>
          <table:table-cell table:style-name="Tabela1.A2" office:value-type="string">
            <text:p text:style-name="P1"><text:span text:style-name="T6">1) dla uczniów </text:span><text:span text:style-name="Strong_20_Emphasis"><text:span text:style-name="T6">klasy II lub III szkoły podstawowej; </text:span></text:span></text:p>
            <text:p text:style-name="P2">2) dla uczniów klasy II lub III ogólnokształcącej szkoły muzycznej Istopnia;</text:p>
            <text:p text:style-name="P2">3) dla uczniów:</text:p>
            <text:p text:style-name="P1"><text:span text:style-name="T6">a) </text:span><text:span text:style-name="Strong_20_Emphasis"><text:span text:style-name="T6">niepełnosprawnych: klasy II lub III szkoły podstawowej</text:span></text:span><text:span text:style-name="T6"> oraz klasy II lub III ogólnokształcącej szkoły muzycznej I stopnia,</text:span></text:p>
            <text:p text:style-name="P1"><text:span text:style-name="T6">b</text:span><text:span text:style-name="Strong_20_Emphasis"><text:span text:style-name="T6">) z upośledzeniem umysłowym w stopniu umiarkowanym lub znacznym </text:span></text:span><text:span text:style-name="T6">oraz uczniów z niepełnosprawnościami sprzężonymi, w przypadku gdy jedną z niepełnosprawności jest upośledzenie umysłowe w stopniu umiarkowanym lub znacznym </text:span><text:span text:style-name="Strong_20_Emphasis"><text:span text:style-name="T6">klas IV-VI szkoły podstawowej lub gimnazjum </text:span></text:span><text:span text:style-name="T6">- </text:span><text:span text:style-name="Strong_20_Emphasis"><text:span text:style-name="T6">niekorzystających z podręczników do kształcenia specjalnego </text:span></text:span><text:span text:style-name="T6">dopuszczonych do użytku szkolnego przez ministra właściwego do spraw oświaty i wychowania;</text:span></text:p>
            <text:p text:style-name="P1"><text:span text:style-name="T6">4</text:span><text:span text:style-name="Strong_20_Emphasis"><text:span text:style-name="T6">) dla uczniów z upośledzeniem umysłowym w stopniu umiarkowanym lub znacznym</text:span></text:span><text:span text:style-name="T6"> oraz uczniów z niepełnosprawnościami sprzężonymi, w przypadku gdy jedną z niepełnosprawności jest upośledzenie umysłowe w stopniu umiarkowanym lub znacznym </text:span><text:span text:style-name="Strong_20_Emphasis"><text:span text:style-name="T6">szkół ponadgimnazjalnych</text:span></text:span></text:p>
          </table:table-cell>
          <table:table-cell table:style-name="Tabela1.B2" office:value-type="string">
            <text:p text:style-name="P4"><text:span text:style-name="Strong_20_Emphasis"><text:span text:style-name="T6">do kwoty 225 zł</text:span></text:span></text:p>
          </table:table-cell>
        </table:table-row>
        <table:table-row>
          <table:table-cell table:style-name="Tabela1.A2" office:value-type="string">
            <text:p text:style-name="P2">dla uczniów:</text:p>
            <text:p text:style-name="P1"><text:span text:style-name="T6">1) </text:span><text:span text:style-name="Strong_20_Emphasis"><text:span text:style-name="T6">niepełnosprawnych (z wyjątkiem uczniów </text:span></text:span><text:span text:style-name="T6">słabowidzących, słabosłyszący, z niepełnosprawnością ruchową, w tym z afazją, z autyzmem, w tym z zespołem Aspergera):</text:span><text:span text:style-name="Strong_20_Emphasis"><text:span text:style-name="T6"> klasy II lub III szkoły podstawowej l</text:span></text:span><text:span text:style-name="T6">ub klasy II lub III ogólnokształcącej szkoły muzycznej I stopnia,</text:span></text:p>
            <text:p text:style-name="P1"><text:span text:style-name="T6">2) </text:span><text:span text:style-name="Strong_20_Emphasis"><text:span text:style-name="T6">z upośledzeniem umysłowym w stopniu umiarkowanym lub znacznym </text:span></text:span><text:span text:style-name="T6">oraz uczniów z niepełnosprawnościami sprzężonymi, w przypadku gdy jedną z niepełnosprawności jest upośledzenie umysłowe w stopniu umiarkowanym lub znacznym </text:span><text:span text:style-name="Strong_20_Emphasis"><text:span text:style-name="T6">klas IV-VI szkoły podstawowej lub gimnazjum </text:span></text:span><text:span text:style-name="T6">- </text:span><text:span text:style-name="Strong_20_Emphasis"><text:span text:style-name="T6">korzystających z podręczników do kształcenia specjalnego </text:span></text:span><text:span text:style-name="T6">dopuszczonych do użytku szkolnego przez ministra właściwego do spraw oświaty i wychowania; </text:span><text:span text:style-name="Strong_20_Emphasis"><text:span text:style-name="T6">w przypadku korzystania z części podręczników do kształcenia ogólnego</text:span></text:span><text:span text:style-name="T6"> (niebędących podręcznikami do kształcenia specjalnego) dopuszczonych do użytku szkolnego przez ministra właściwego do spraw oświaty i wychowania lub materiałów edukacyjnych, koszt podręczników do kształcenia ogólnego dopuszczonych do użytku szkolnego przez ministra właściwego do spraw oświaty i wychowania </text:span><text:span text:style-name="Strong_20_Emphasis"><text:span text:style-name="T6">nie może być wyższy niż 25% kwoty 770 zł</text:span></text:span></text:p>
          </table:table-cell>
          <table:table-cell table:style-name="Tabela1.B2" office:value-type="string">
            <text:p text:style-name="P4"><text:span text:style-name="Strong_20_Emphasis"><text:span text:style-name="T6">do kwoty 770 zł</text:span></text:span></text:p>
          </table:table-cell>
        </table:table-row>
        <text:soft-page-break/>
        <table:table-row>
          <table:table-cell table:style-name="Tabela1.A2" office:value-type="string">
            <text:p text:style-name="P2"/>
            <text:p text:style-name="P1"><text:span text:style-name="T6">1) dla uczniów </text:span><text:span text:style-name="Strong_20_Emphasis"><text:span text:style-name="T6">klasy VI szkoły podstawowej</text:span></text:span><text:span text:style-name="T6">;</text:span></text:p>
            <text:p text:style-name="P2">2) dla uczniów klasy VI ogólnokształcącej szkoły muzycznej I stopnia lub klasy III ogólnokształcącej szkoły baletowej,</text:p>
            <text:p text:style-name="P1"><text:span text:style-name="T6">3) </text:span><text:span text:style-name="Strong_20_Emphasis"><text:span text:style-name="T6">dla uczniów niepełnosprawnych</text:span></text:span><text:span text:style-name="T6"> (</text:span><text:span text:style-name="Strong_20_Emphasis"><text:span text:style-name="T6">z wyjątkiem</text:span></text:span><text:span text:style-name="T6"> uczniów z upośledzeniem umysłowym w stopniu umiarkowanym lub znacznym oraz uczniów z niepełnosprawnościami sprzężonymi, w przypadku gdy jedną z</text:span></text:p>
            <text:p text:style-name="P1"><text:span text:style-name="T6">niepełnosprawności jest upośledzenie umysłowe w stopniu umiarkowanym lub znacznym): </text:span><text:span text:style-name="Strong_20_Emphasis"><text:span text:style-name="T6">klas IV-VI szkoły podstawowej,</text:span></text:span><text:span text:style-name="T6"> klas IV-VI ogólnokształcącej szkoły muzycznej I stopnia lub klas I-III ogólnokształcącej szkoły baletowej, niekorzystających z podręczników do kształcenia specjalnego dopuszczonych do użytku szkolnego przez ministra właściwego do spraw oświaty i wychowania</text:span></text:p>
          </table:table-cell>
          <table:table-cell table:style-name="Tabela1.B2" office:value-type="string">
            <text:p text:style-name="P4"><text:span text:style-name="Strong_20_Emphasis"><text:span text:style-name="T6">do kwoty 325 zł</text:span></text:span></text:p>
          </table:table-cell>
        </table:table-row>
        <table:table-row>
          <table:table-cell table:style-name="Tabela1.A2" office:value-type="string">
            <text:p text:style-name="P2">dla uczniów:</text:p>
            <text:p text:style-name="P1"><text:span text:style-name="T6"> </text:span><text:span text:style-name="Strong_20_Emphasis"><text:span text:style-name="T6">niepełnosprawnych (z wyjątkiem</text:span></text:span><text:span text:style-name="T6"> uczniów słabowidzących, słabosłyszących, z niepełnosprawnością ruchową, w tym z afazją, zautyzmem, w tym z zespołem Aspergera, oraz uczniów z upośledzeniem umysłowym w stopniu umiarkowanym lub znacznym oraz uczniów z niepełno sprawnościami sprzężonymi, w przypadku gdy jedną z niepełnosprawności jest </text:span><text:span text:style-name="Strong_20_Emphasis"><text:span text:style-name="T6">upośledzenie umysłowe w stopniu umiarkowanym lub znacznym)</text:span></text:span><text:span text:style-name="T6">: </text:span><text:span text:style-name="Strong_20_Emphasis"><text:span text:style-name="T6">klas IV-VI </text:span></text:span><text:span text:style-name="T6">szkoły podstawowej, klas IV-VI ogólnokształcącej szkoły muzycznej I stopnia lub klas I-III ogólnokształcącej szkoły baletowej, </text:span><text:span text:style-name="Strong_20_Emphasis"><text:span text:style-name="T6">korzystających z podręczników do kształcenia specjalnego</text:span></text:span><text:span text:style-name="T6"> dopuszczonych do użytku szkolnego przez ministra właściwego do spraw oświaty i wychowania; w przypadku korzystania z części podręczników do kształcenia ogólnego (niebędących podręcznikami do kształcenia specjalnego) dopuszczonych do użytku szkolnego przez ministra właściwego do spraw oświaty i wychowania, </text:span><text:span text:style-name="Strong_20_Emphasis"><text:span text:style-name="T6">koszt podręczników do kształcenia ogólnego</text:span></text:span><text:span text:style-name="T6"> dopuszczonych do użytku szkolnego przez ministra właściwego do spraw oświaty i wychowania </text:span><text:span text:style-name="Strong_20_Emphasis"><text:span text:style-name="T6">nie może być wyższy niż 40% kwoty 770 zł</text:span></text:span></text:p>
          </table:table-cell>
          <table:table-cell table:style-name="Tabela1.B2" office:value-type="string">
            <text:p text:style-name="P4"><text:span text:style-name="Strong_20_Emphasis"><text:span text:style-name="T6">do kwoty 770 zł</text:span></text:span></text:p>
          </table:table-cell>
        </table:table-row>
        <table:table-row>
          <table:table-cell table:style-name="Tabela1.A2" office:value-type="string">
            <text:p text:style-name="P1"><text:span text:style-name="T6">dla uczniów </text:span><text:span text:style-name="Strong_20_Emphasis"><text:span text:style-name="T6">niepełnosprawnych (z wyjątkiem</text:span></text:span><text:span text:style-name="T6"> uczniów z upośledzeniem umysłowym w stopniu umiarkowanym lub znacznym oraz uczniów z niepełnosprawnościami sprzężonymi, w przypadku gdy jedną z niepełnosprawności jest upośledzenie umysłowe w stopniu umiarkowanym lub znacznym): </text:span><text:span text:style-name="Strong_20_Emphasis"><text:span text:style-name="T6">gimnazjum, klas I-III</text:span></text:span><text:span text:style-name="T6"> ogólnokształcącej szkoły muzycznej II stopnia, klas I-III ogólnokształcącej szkoły sztuk pięknych lub klas IV-VI ogólnokształcącej szkoły baletowej, </text:span><text:span text:style-name="Strong_20_Emphasis"><text:span text:style-name="T6">niekorzystających z podręczników do kształcenia specjalnego </text:span></text:span><text:span text:style-name="T6">dopuszczonych do użytku szkolnego przez ministra właściwego do spraw oświaty i wychowania</text:span></text:p>
          </table:table-cell>
          <table:table-cell table:style-name="Tabela1.B2" office:value-type="string">
            <text:p text:style-name="P4"><text:span text:style-name="Strong_20_Emphasis"><text:span text:style-name="T6">do kwoty 350 zł</text:span></text:span></text:p>
          </table:table-cell>
        </table:table-row>
        <table:table-row>
          <table:table-cell table:style-name="Tabela1.A2" office:value-type="string">
            <text:p text:style-name="P1"><text:span text:style-name="T6">dla uczniów </text:span><text:span text:style-name="Strong_20_Emphasis"><text:span text:style-name="T6">niepełnosprawnych (z wyjątkiem</text:span></text:span><text:span text:style-name="T6"> uczniów słabowidzących, słabosłyszących, z niepełnosprawnością ruchową, w tym z afazją, z autyzmem, w tym z zespołem Aspergera oraz uczniów z upośledzeniem umysłowym w stopniu umiarkowanym lub znacznym oraz uczniów z niepełnosprawnościami sprzężonymi, w przypadku gdy jedną z niepełnosprawności jest upośledzenie umysłowe w stopniu umiarkowanym lub znacznym): </text:span><text:span text:style-name="Strong_20_Emphasis"><text:span text:style-name="T6">gimnazjum, klas I-III</text:span></text:span><text:span text:style-name="T6"> ogólnokształcącej szkoły muzycznej II stopnia, klas I-III ogólnokształcącej szkoły sztuk pięknych lub klas IV-VI ogólnokształcącej szkoły baletowej, </text:span><text:span text:style-name="Strong_20_Emphasis"><text:span text:style-name="T6">korzystających z podręczników do kształcenia specjalnego </text:span></text:span><text:span text:style-name="T6">dopuszczonych do użytku szkolnego przez ministra właściwego do spraw oświaty i wychowania; </text:span><text:span text:style-name="Strong_20_Emphasis"><text:span text:style-name="T6">w przypadku korzystania z części podręczników do kształcenia ogólnego</text:span></text:span><text:span text:style-name="T6"> (niebędących podręcznikami do kształcenia specjalnego) dopuszczonych do użytku szkolnego przez ministra właściwego do spraw oświaty i wychowania, koszt podręczników do kształcenia ogólnego dopuszczonych do użytku szkolnego przez ministra właściwego do spraw oświaty i wychowania </text:span><text:span text:style-name="Strong_20_Emphasis"><text:span text:style-name="T6">nie może być wyższy niż 50% kwoty 607 zł </text:span></text:span></text:p>
          </table:table-cell>
          <table:table-cell table:style-name="Tabela1.B2" office:value-type="string">
            <text:p text:style-name="P4"><text:span text:style-name="Strong_20_Emphasis"><text:span text:style-name="T6">do kwoty 607 zł</text:span></text:span></text:p>
          </table:table-cell>
        </table:table-row>
        <table:table-row>
          <table:table-cell table:style-name="Tabela1.A8" office:value-type="string">
            <text:p text:style-name="P1"><text:span text:style-name="T6">1) </text:span><text:span text:style-name="Strong_20_Emphasis"><text:span text:style-name="T6">dla uczniów klasy III zasadniczej szkoły zawodowej; </text:span></text:span></text:p>
            <text:p text:style-name="P1"><text:span text:style-name="T6">2) </text:span><text:span text:style-name="Strong_20_Emphasis"><text:span text:style-name="T6">dla uczniów niepełnosprawnych zasadniczej szkoły zawodowej</text:span></text:span><text:span text:style-name="T6"> (</text:span><text:span text:style-name="Strong_20_Emphasis"><text:span text:style-name="T6">z wyjątkiem</text:span></text:span><text:span text:style-name="T6"> uczniów z upośledzeniem umysłowym w stopniu umiarkowanym lub znacznym oraz uczniów z niepełnosprawnościami sprzężonymi, w przypadku gdy jedną z niepełnoprawności jest </text:span><text:soft-page-break/><text:span text:style-name="T6">upośledzenie umysłowe w stopniuumiarkowanym lub znacznym)</text:span></text:p>
            <text:p text:style-name="P2"/>
          </table:table-cell>
          <table:table-cell table:style-name="Tabela1.B2" office:value-type="string">
            <text:p text:style-name="P4"><text:span text:style-name="Strong_20_Emphasis"><text:span text:style-name="T6"><text:s text:c="2"/>do kwoty 390 zł</text:span></text:span></text:p>
          </table:table-cell>
        </table:table-row>
        <table:table-row>
          <table:table-cell table:style-name="Tabela1.A2" office:value-type="string">
            <text:p text:style-name="P1"><text:span text:style-name="T6">1) </text:span><text:span text:style-name="Strong_20_Emphasis"><text:span text:style-name="T6">dla uczniów klasy III szkoły ponadgimnazjalnej: liceum ogólnokształcącego i technikum;</text:span></text:span></text:p>
            <text:p text:style-name="P2">2) dla uczniów klasy VI ogólnokształcącej szkoły muzycznej II stopnia, klasy VI ogólnokształcącej szkoły sztuk pięknych, klasy III liceum plastycznego oraz klasy IX ogólnokształcącej szkoły baletowej;</text:p>
            <text:p text:style-name="P1"><text:span text:style-name="T6">3) </text:span><text:span text:style-name="Strong_20_Emphasis"><text:span text:style-name="T6">dla uczniów niepełnosprawnych (z wyjątkiem</text:span></text:span><text:span text:style-name="T6"> uczniów z upośledzeniem umysłowym w stopniu umiarkowanym lub znacznym oraz uczniów z niepełnosprawnościami sprzężonymi, w przypadku gdy jedną z niepełnoprawności jest upośledzenie umysłowe w stopniu umiarkowanym lub znacznym): </text:span><text:span text:style-name="Strong_20_Emphasis"><text:span text:style-name="T6">liceum ogólnokształcącego, klas IV-VI</text:span></text:span><text:span text:style-name="T6"> ogólnokształcącej szkoły muzycznej II stopnia, klas IV-VI ogólnokształcącej szkoły sztuk pięknych, liceum plastycznego, klas VII-IX ogólnokształcącej szkoły baletowej lub technikum</text:span></text:p>
          </table:table-cell>
          <table:table-cell table:style-name="Tabela1.B2" office:value-type="string">
            <text:p text:style-name="P4"><text:span text:style-name="Strong_20_Emphasis"><text:span text:style-name="T6">do kwoty 445 zł</text:span></text:span></text:p>
            <text:p text:style-name="P3"/>
          </table:table-cell>
        </table:table-row>
      </table:table>
      <text:p text:style-name="P5"/>
      <text:p text:style-name="P10"><text:span text:style-name="T2">5. Pomoc jest udzielana na wniosek</text:span><text:span text:style-name="T1"> rodziców ucznia (prawnych opiekunów, rodziców zastępczych), a także nauczyciela, pracownika socjalnego lub innej osoby, za zgodą przedstawiciela ustawowego lub rodziców zastępczych.</text:span></text:p>
      <text:p text:style-name="P11"/>
      <text:p text:style-name="P13">6. Wniosek składa się do dyrektora szkoły, do której uczeń będzie uczęszczał w roku szkolnym 2014/2015, w terminie ustalonym przez Wójta właściwego dla siedziby szkoły – <text:s/>dla szkół na terenie Gminy Radomin termin zostaje ustalony na dzień <text:s/>5 września 2014 r <text:span text:style-name="T7">(Załącznik nr 1).</text:span></text:p>
      <text:p text:style-name="P13"/>
      <text:p text:style-name="P11">7. Do wniosku należy dołączyć zaświadczenie/a o wysokości dochodów. W uzasadnionych przypadkach do wniosku można dołączyć – zamiast zaświadczeń o dochodach - oświadczenie o wysokości dochodów .</text:p>
      <text:p text:style-name="P11"/>
      <text:p text:style-name="P11">8. W przypadku ubiegania się o pomoc dla ucznia, którego rodzina korzysta ze świadczeń pieniężnych z pomocy społecznej w formie zasiłku stałego lub okresowego, można przedłożyć – zamiast zaświadczenia o wysokości dochodów – zaświadczenie o korzystaniu ze świadczeń pieniężnych w formie zasiłku stałego lub okresowego .</text:p>
      <text:p text:style-name="P11"/>
      <text:p text:style-name="P9"><text:span text:style-name="T4">9. W przypadku ubiegania się o pomoc dla ucznia niepełnosprawnego zamiast informacji i zaświadczeń o dochodach, do wniosku należy </text:span><text:span text:style-name="T3">dołączyć kopię orzeczenia o potrzebie kształcenia specjalnego wydanego przez publiczną poradnię psychologiczno – pedagogiczną</text:span><text:span text:style-name="T5"> (Załącznik nr 3).</text:span></text:p>
      <text:p text:style-name="P13"/>
      <text:p text:style-name="P14">10. W przypadku osób ubiegających się o pomoc nie ze względu na niski dochód, ale ze względu na okoliczności wymienione wyżej, za miast zaświadczenia o wysokości dochodów – wniosek należy uzasadnić (Załącznik nr 2).</text:p>
      <text:p text:style-name="P13"/>
      <text:p text:style-name="P11">11. Dyrektor szkoły zwraca rodzicom uczniów (prawnym opiekunom, rodzicom zastępczym) lub pełnoletnim uczniom koszty zakupu podręczników do kształcenia ogólnego, w tym podręczników do kształcenia specjalnego, dopuszczonych do użytku szkolnego przez ministra właściwego do spraw oświaty i wychowania, a w przypadku uczniów z upośledzeniem umysłowym umiarkowanym lub znacznym- również koszt zakupu książek pomocniczych i materiałów dydaktycznych, po przedłożeniu dowodu zakupu podręczników, którym w przypadku zakupów indywidualnych jest faktura VAT wystawiona imiennie na ucznia, rodzica, prawnego opiekuna lub rodzica zastępczego, a także rachunek, paragon lub oświadczenie o zakupie podręczników lub materiałów dydaktycznych do wysokości wartości pomocy, o której mowa w punkcie 2.</text:p>
      <text:p text:style-name="P11"/>
      <text:p text:style-name="P11">12. W przypadku złożenia oświadczenia o zakupie podręczników do oświadczenia należy dołączyć informację o rozliczeniu wydatków tylko w ramach Rządowego programu pomocy uczniom w 2014r. – „Wyprawka szkolna” (Załącznik nr 4).</text:p>
      <text:p text:style-name="P11"/>
      <text:p text:style-name="P11">13. W przypadku zakupu podręczników lub materiałów edukacyjnych dla grupy uczniów koszty zakupu zwracane są rodzicom uczniów (prawnym opiekunom, rodzicom zastępczym) lub pełnoletnim uczniom do wysokości wartości pomocy, po przedłożeniu potwierdzenia zakupu zawierającego: imię i nazwisko ucznia, klasę, do której będzie uczęszczał, adres szkoły, wykaz zakupionych podręczników, książek pomocniczych i materiałów edukacyjnych, kwotę zakupu, datę zakupu i czytelny podpis podmiotu dokonującego zakupu. Potwierdzenie wystawia podmiot dokonujący zakupu, na podstawie faktury VAT i listy uczniów, dla których zakupiono podręczniki.</text:p>
      <text:p text:style-name="P11"/>
      <text:p text:style-name="P16">Wnioski są do pobrania w szkołach, do których uczniowie będą uczęszczać w roku szkolnym 2014/2015.</text:p>
      <text:p text:style-name="P15"><text:tab/><text:tab/><text:tab/><text:tab/><text:tab/><text:tab/><text:tab/><text:tab/>Wójt Gminy Radomin</text:p>
      <text:p text:style-name="P15"><text:tab/><text:tab/><text:tab/><text:tab/><text:tab/><text:tab/><text:tab/> <text:s text:c="18"/>(-) Piotr Wol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8cm" fo:margin-bottom="1.997cm" fo:margin-left="2cm" fo:margin-right="1.3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1M31S</meta:editing-duration>
    <meta:editing-cycles>19</meta:editing-cycles>
    <meta:generator>OpenOffice/4.1.0$Win32 OpenOffice.org_project/410m18$Build-9764</meta:generator>
    <dc:date>2014-06-23T10:50:29.28</dc:date>
    <meta:print-date>2014-06-23T10:24:09.37</meta:print-date>
    <meta:document-statistic meta:table-count="1" meta:image-count="0" meta:object-count="0" meta:page-count="4" meta:paragraph-count="73" meta:word-count="2003" meta:character-count="15151"/>
    <meta:user-defined meta:name="Info 1"/>
    <meta:user-defined meta:name="Info 2"/>
    <meta:user-defined meta:name="Info 3"/>
    <meta:user-defined meta:name="Info 4"/>
  </office:meta>
</office:document-meta>
</file>