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4b63f" officeooo:paragraph-rsid="0014b63f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4b63f" officeooo:paragraph-rsid="0014b63f"/>
    </style:style>
    <style:style style:name="P3" style:family="paragraph" style:parent-style-name="Standard">
      <style:paragraph-properties fo:text-align="center" style:justify-single-word="false"/>
      <style:text-properties officeooo:rsid="0014b63f" officeooo:paragraph-rsid="0014b63f"/>
    </style:style>
    <style:style style:name="P4" style:family="paragraph" style:parent-style-name="Standard">
      <style:paragraph-properties fo:text-align="justify" style:justify-single-word="false"/>
      <style:text-properties officeooo:rsid="0014b63f" officeooo:paragraph-rsid="0014b63f"/>
    </style:style>
    <style:style style:name="P5" style:family="paragraph" style:parent-style-name="Standard">
      <style:paragraph-properties fo:text-align="justify" style:justify-single-word="false"/>
      <style:text-properties officeooo:rsid="0014b63f" officeooo:paragraph-rsid="0015c597"/>
    </style:style>
    <style:style style:name="P6" style:family="paragraph" style:parent-style-name="Standard">
      <style:paragraph-properties fo:text-align="justify" style:justify-single-word="false"/>
      <style:text-properties officeooo:rsid="0014b63f" officeooo:paragraph-rsid="0014b63f"/>
    </style:style>
    <style:style style:name="P7" style:family="paragraph" style:parent-style-name="Standard">
      <style:paragraph-properties fo:text-align="justify" style:justify-single-word="false"/>
      <style:text-properties officeooo:rsid="0014b63f" officeooo:paragraph-rsid="0017dddf"/>
    </style:style>
    <style:style style:name="T1" style:family="text">
      <style:text-properties officeooo:rsid="0015c597"/>
    </style:style>
    <style:style style:name="T2" style:family="text">
      <style:text-properties officeooo:rsid="0016959c"/>
    </style:style>
    <style:style style:name="T3" style:family="text">
      <style:text-properties officeooo:rsid="0017dd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36/2013</text:p>
      <text:p text:style-name="P1">WÓJTA GMINY RADOMIN</text:p>
      <text:p text:style-name="P1">Z DNIA 21 CZERWCA 2013 ROKU</text:p>
      <text:p text:style-name="P1"/>
      <text:p text:style-name="P2">w sprawie wyznaczenia terminu składania wniosków o przyznanie pomocy finansowej</text:p>
      <text:p text:style-name="P2"><text:s/>na zakup podręczników</text:p>
      <text:p text:style-name="P2"/>
      <text:p text:style-name="P5"><text:span text:style-name="T1">Na podstawie § 4 ust. 3 projektu Rozporządzenia Rady </text:span><text:span text:style-name="T2">M</text:span><text:span text:style-name="T1">inistrów w sprawie szczegółowych warunków udzielania pomocy finansowej uczniom na zakup podręczników, książek pomocniczych i materiałów dydaktycznych</text:span></text:p>
      <text:p text:style-name="P2"/>
      <text:p text:style-name="P2"/>
      <text:p text:style-name="P3">p o s t a n a w i a m </text:p>
      <text:p text:style-name="P2"/>
      <text:p text:style-name="P3">§ 1</text:p>
      <text:p text:style-name="P4"/>
      <text:p text:style-name="P4">Ustalić termin składania wniosków o dofinansowanie zakupu podręczników dla rodziców ucznia (prawnych opiekunów, rodziców zastępczych), a także nauczyciela, pracownika socjalnego lub innej osoby, za zgodą przedstawiciela ustawowego lub rodziców zastepczych, w roku szkolnym 2013/2014 do dnia 09 września 2013 r.</text:p>
      <text:p text:style-name="P2"/>
      <text:p text:style-name="P3">§ 2</text:p>
      <text:p text:style-name="P2"/>
      <text:p text:style-name="P4">Wykonanie zarządzenia powierzyć Dyrektorom: Szkóły Podstawowej oraz Zespołu Szkół funkcjonujących na terenie Gminy Radomin.</text:p>
      <text:p text:style-name="P2"/>
      <text:p text:style-name="P3">§ 3</text:p>
      <text:p text:style-name="P2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span text:style-name="T3">Wójt Gminy Radomin</text:span></text:p>
      <text:p text:style-name="P7"><text:span text:style-name="T3"><text:tab/><text:tab/><text:tab/><text:tab/><text:tab/><text:tab/><text:tab/><text:tab/><text:tab/> <text:s text:c="5"/></text:span></text:p>
      <text:p text:style-name="P7"><text:span text:style-name="T3"><text:tab/><text:tab/><text:tab/><text:tab/><text:tab/><text:tab/><text:tab/><text:tab/><text:tab/> <text:s text:c="4"/>(-) Piotr Wol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6</meta:editing-cycles>
    <meta:generator>LibreOffice/3.6$Windows_x86 LibreOffice_project/2ef5aff-a6fb0ff-166bdff-cf087ad-0f1389</meta:generator>
    <dc:date>2013-06-26T13:17:10.48</dc:date>
    <meta:print-date>2013-06-26T13:58:08.85</meta:print-date>
    <meta:document-statistic meta:table-count="0" meta:image-count="0" meta:object-count="0" meta:page-count="1" meta:paragraph-count="16" meta:word-count="135" meta:character-count="955" meta:non-whitespace-character-count="795"/>
    <meta:user-defined meta:name="Info 1"/>
    <meta:user-defined meta:name="Info 2"/>
    <meta:user-defined meta:name="Info 3"/>
    <meta:user-defined meta:name="Info 4"/>
  </office:meta>
</office:document-meta>
</file>